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ysql_clustercontrol_inst"/><text:bookmark-start text:name="__RefHeading___overview_1"/><text:bookmark-start text:name="overview"/>Overview<text:bookmark-end text:name="__RefHeading___overview_1"/><text:bookmark-end text:name="overview"/></text:h>
      <text:p text:style-name="Text_20_body">Cluster Control is commercial software, which has also Community (Free) edition, which allows us to install Galera Software using web based interface very easily.
The installation of the Cluster Control can be seen below:</text:p>
      <text:p text:style-name="Text_20_body"><text:a xlink:type="simple" xlink:href="https://severalnines.com/download-clustercontrol-database-management-system" text:style-name="Internet_20_link" text:visited-style-name="Visited_20_Internet_20_Link"> Cluster Control Installation</text:a></text:p>
      <text:p text:style-name="Text_20_body">You can see the installation as well below:</text:p>
      <text:h text:style-name="Heading_20_3" text:outline-level="3"><text:bookmark-start text:name="__RefHeading___installation_2"/><text:bookmark-start text:name="installation"/>Installation<text:bookmark-end text:name="__RefHeading___installation_2"/><text:bookmark-end text:name="installation"/></text:h>
      <text:p text:style-name="Text_20_body">The installation of the Community edition is as simple as explained, let's go through the process:</text:p>
      <text:p text:style-name="Text_20_body"> Package download</text:p>
      <text:p text:style-name="Text_20_body">Ensure you configure passwordless ssh to all database hosts from the cluster control server. In order to do that, generate a public key and share it with the other servers as follows:</text:p>
      <text:p text:style-name="Text_20_body"> SSH Key generation</text:p>
      <text:p text:style-name="Text_20_body">Once you created the rsa key, upload it to the servers to which you want to connect without password as follows:</text:p>
      <text:p text:style-name="Text_20_body"> Key Distribution</text:p>
      <text:p text:style-name="Text_20_body">You can test your connection to the database nodes as follows:</text:p>
      <text:p text:style-name="Text_20_body"> Test SSH conn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mysql_clustercontrol_inst</dc:title>
  </office:meta>
</office:document-meta>
</file>