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_compare_dbs"/><text:bookmark-start text:name="__RefHeading___overview_1"/><text:bookmark-start text:name="overview"/>Overview<text:bookmark-end text:name="__RefHeading___overview_1"/><text:bookmark-end text:name="overview"/></text:h>
      <text:p text:style-name="Text_20_body">Important function which the MySQL provides is the comparing of two databases. The utility which is used to achieve this is called: mysqldbcompare and can be found in the mysql utilities package:</text:p>
      <text:p text:style-name="Text_20_body">The utility is rather simple and can be used as follows: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The utility can perform three checks:</text:p>
      <text:list text:style-name="List_20_1" text:continue-numbering="false">
        <text:list-item>
          <text:p text:style-name="List_20_1_Content_First"> Definition Check</text:p>
        </text:list-item>
        <text:list-item>
          <text:p text:style-name="List_20_1_Content"> Row Count</text:p>
        </text:list-item>
        <text:list-item>
          <text:p text:style-name="List_20_1_Content_Last"> Data Check</text:p>
        </text:list-item>
      </text:list>
      <text:p text:style-name="Text_20_body">And it is used as follows:</text:p>
      <text:h text:style-name="Heading_20_3" text:outline-level="3"><text:bookmark-start text:name="__RefHeading___output_3"/><text:bookmark-start text:name="output"/>Output<text:bookmark-end text:name="__RefHeading___output_3"/><text:bookmark-end text:name="output"/></text:h>
      <text:p text:style-name="Text_20_body">The output is also rather simple with comparing the: Definition, Row Count and/or Data content check:
</text:p>
      <text:h text:style-name="Heading_20_3" text:outline-level="3"><text:bookmark-start text:name="__RefHeading___difference_4"/><text:bookmark-start text:name="difference"/>Difference<text:bookmark-end text:name="__RefHeading___difference_4"/><text:bookmark-end text:name="difference"/></text:h>
      <text:p text:style-name="Text_20_body">In case the utility spots a difference, it will display the differenc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compare_dbs</dc:title>
  </office:meta>
</office:document-meta>
</file>