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ysql_galera_automatic_clstrcntr"/><text:bookmark-start text:name="__RefHeading___steps_1"/><text:bookmark-start text:name="steps"/>Steps<text:bookmark-end text:name="__RefHeading___steps_1"/><text:bookmark-end text:name="steps"/></text:h>
      <text:list text:style-name="List_20_1" text:continue-numbering="false">
        <text:list-item>
          <text:p text:style-name="List_20_1_Content_First"> <text:a xlink:type="simple" xlink:href="https://jdbwiki.com/doku.php?id=mysql_clustercontrol_inst" text:style-name="Internet_20_link" text:visited-style-name="Visited_20_Internet_20_Link"> Cluster Control Installation</text:a></text:p>
        </text:list-item>
        <text:list-item>
          <text:p text:style-name="List_20_1_Content"> <text:a xlink:type="simple" xlink:href="https://jdbwiki.com/doku.php?id=mysql_galera_instl" text:style-name="Internet_20_link" text:visited-style-name="Visited_20_Internet_20_Link"> Galera Installation</text:a></text:p>
        </text:list-item>
        <text:list-item>
          <text:p text:style-name="List_20_1_Content"> <text:a xlink:type="simple" xlink:href="https://jdbwiki.com/doku.php?id=mysql_galera_config" text:style-name="Internet_20_link" text:visited-style-name="Visited_20_Internet_20_Link"> MySQL Configuration</text:a></text:p>
        </text:list-item>
        <text:list-item>
          <text:p text:style-name="List_20_1_Content_Last"> <text:a xlink:type="simple" xlink:href="https://jdbwiki.com/doku.php?id=mysql_galera_trblshut" text:style-name="Internet_20_link" text:visited-style-name="Visited_20_Internet_20_Link"> 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galera_automatic_clstrcntr</dc:title>
  </office:meta>
</office:document-meta>
</file>