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ysql_galera_config"/><text:bookmark-start text:name="__RefHeading___overview_1"/><text:bookmark-start text:name="overview"/>Overview<text:bookmark-end text:name="__RefHeading___overview_1"/><text:bookmark-end text:name="overview"/></text:h>
      <text:p text:style-name="Text_20_body">Once the Cluster is installed, we can check what was done. You will notice that the: mysqld is already running with the vendor implementation you have chosen (in our case: MariaDB)
You should be able to connect to the database using the root password which you provided during the cluster installation:</text:p>
      <text:p text:style-name="Text_20_body"> Check MySQL Connectivity</text:p>
      <text:p text:style-name="Text_20_body">Of course, we can create new database and check the consistency between the servers:</text:p>
      <text:p text:style-name="Text_20_body">Same should be available from the 2nd node:</text:p>
      <text:p text:style-name="Horizontal_20_Line"/>
      <text:h text:style-name="Heading_20_3" text:outline-level="3"><text:bookmark-start text:name="__RefHeading___apendix_2"/><text:bookmark-start text:name="apendix"/>Apendix<text:bookmark-end text:name="__RefHeading___apendix_2"/><text:bookmark-end text:name="apendix"/></text:h>
      <text:p text:style-name="Text_20_body"> my.cnf None 1</text:p>
      <text:p text:style-name="Horizontal_20_Line"/>
      <text:p text:style-name="Text_20_body"> my.cnf Node 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ysql_galera_config</dc:title>
  </office:meta>
</office:document-meta>
</file>