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ysql_helpful_links"/><text:bookmark-start text:name="__RefHeading___helpful_links_1"/><text:bookmark-start text:name="helpful_links"/>Helpful links<text:bookmark-end text:name="__RefHeading___helpful_links_1"/><text:bookmark-end text:name="helpful_links"/></text:h>
      <text:p text:style-name="Text_20_body"><text:a xlink:type="simple" xlink:href="https://www.databasejournal.com/features/mysql/calculating-mysql-database-table-and-column-sizes.html" text:style-name="Internet_20_link" text:visited-style-name="Visited_20_Internet_20_Link">https://www.databasejournal.com/features/mysql/calculating-mysql-database-table-and-column-sizes.html</text:a></text:p>
      <text:p text:style-name="Text_20_body"><text:a xlink:type="simple" xlink:href="https://www.digitalocean.com/community/tutorials/how-to-create-hot-backups-of-mysql-databases-with-percona-xtrabackup-on-ubuntu-14-04" text:style-name="Internet_20_link" text:visited-style-name="Visited_20_Internet_20_Link">https://www.digitalocean.com/community/tutorials/how-to-create-hot-backups-of-mysql-databases-with-percona-xtrabackup-on-ubuntu-14-04</text:a></text:p>
      <text:p text:style-name="Text_20_body"><text:a xlink:type="simple" xlink:href="https://mariadb.com/resources/blog/getting-started-with-mariadb-galera-and-mariadb-maxscale-on-centos/" text:style-name="Internet_20_link" text:visited-style-name="Visited_20_Internet_20_Link">https://mariadb.com/resources/blog/getting-started-with-mariadb-galera-and-mariadb-maxscale-on-cent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helpful_links</dc:title>
  </office:meta>
</office:document-meta>
</file>