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ysql_list_users"/><text:bookmark-start text:name="__RefHeading___overview_1"/><text:bookmark-start text:name="overview"/>Overview<text:bookmark-end text:name="__RefHeading___overview_1"/><text:bookmark-end text:name="overview"/></text:h>
      <text:p text:style-name="Text_20_body">To list users, might be very simple task, but it is also essential for every DB, feel free to use the SQL below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_list_users</dc:title>
  </office:meta>
</office:document-meta>
</file>