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sql_management"/><text:bookmark-start text:name="__RefHeading___management_tasks_1"/><text:bookmark-start text:name="management_tasks"/>Management Tasks<text:bookmark-end text:name="__RefHeading___management_tasks_1"/><text:bookmark-end text:name="management_tasks"/></text:h>
      <text:list text:style-name="List_20_1" text:continue-numbering="false">
        <text:list-item>
          <text:p text:style-name="List_20_1_Content_First"> <text:a xlink:type="simple" xlink:href="https://jdbwiki.com/doku.php?id=mysql_compare_dbs" text:style-name="Internet_20_link" text:visited-style-name="Visited_20_Internet_20_Link">Database Compare</text:a></text:p>
        </text:list-item>
        <text:list-item>
          <text:p text:style-name="List_20_1_Content"> <text:a xlink:type="simple" xlink:href="https://jdbwiki.com/doku.php?id=mysqlndbmgm_rstpass" text:style-name="Internet_20_link" text:visited-style-name="Visited_20_Internet_20_Link">Reset Root password</text:a></text:p>
        </text:list-item>
        <text:list-item>
          <text:p text:style-name="List_20_1_Content"> <text:a xlink:type="simple" xlink:href="https://jdbwiki.com/doku.php?id=mysql_csv_load" text:style-name="Internet_20_link" text:visited-style-name="Visited_20_Internet_20_Link"> Load CSV Data</text:a></text:p>
        </text:list-item>
        <text:list-item>
          <text:p text:style-name="List_20_1_Content"> <text:a xlink:type="simple" xlink:href="https://jdbwiki.com/doku.php?id=mysql_change_engine" text:style-name="Internet_20_link" text:visited-style-name="Visited_20_Internet_20_Link"> Engine change</text:a></text:p>
        </text:list-item>
        <text:list-item>
          <text:p text:style-name="List_20_1_Content_Last"> <text:a xlink:type="simple" xlink:href="https://jdbwiki.com/doku.php?id=mysql_list_users" text:style-name="Internet_20_link" text:visited-style-name="Visited_20_Internet_20_Link">List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ysql_management</dc:title>
  </office:meta>
</office:document-meta>
</file>