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sql_monitoring"/>In MySQL we can monitor the MysQL sessions and processes as follows:</text:p>
      <text:p text:style-name="Text_20_body">Monitor connected threads</text:p>
      <text:p text:style-name="Text_20_body">Monitor sessions</text:p>
      <text:p text:style-name="Text_20_body">Using a qu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monitoring</dc:title>
  </office:meta>
</office:document-meta>
</file>