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_repl_database"/><text:bookmark-start text:name="__RefHeading___overview_1"/><text:bookmark-start text:name="overview"/>Overview<text:bookmark-end text:name="__RefHeading___overview_1"/><text:bookmark-end text:name="overview"/></text:h>
      <text:p text:style-name="Text_20_body">In this configuration, we are interested on replicating a specific database across servers. 
So let's assume again the following configuration:</text:p>
      <text:p text:style-name="Text_20_body">Master: 192.168.0.129</text:p>
      <text:p text:style-name="Text_20_body">Slave: 192.168.0.130</text:p>
      <text:h text:style-name="Heading_20_2" text:outline-level="2"><text:bookmark-start text:name="__RefHeading___configuring_master_2"/><text:bookmark-start text:name="configuring_master"/>Configuring Master<text:bookmark-end text:name="__RefHeading___configuring_master_2"/><text:bookmark-end text:name="configuring_master"/></text:h>
      <text:p text:style-name="Text_20_body">The configuration of the master is pretty simple as the previous time:</text:p>
      <text:list text:style-name="Numbering_20_1" text:continue-numbering="false">
        <text:list-item>
          <text:p text:style-name="LastListParagraph_Numbering_20_1_Content_First"> Enable logging for this specific database</text:p>
        </text:list-item>
      </text:list>
      <text:h text:style-name="Heading_20_3" text:outline-level="3"><text:bookmark-start text:name="__RefHeading___enable_logging_3"/><text:bookmark-start text:name="enable_logging"/>Enable logging<text:bookmark-end text:name="__RefHeading___enable_logging_3"/><text:bookmark-end text:name="enable_logging"/></text:h>
      <text:p text:style-name="Text_20_body">In order to enable logging for this particular database we have to edit the /etc/my.cnf to include the following parameters:</text:p>
      <text:p text:style-name="Text_20_body">After that, we have to create a user which will be used by the slave to retrieve the logs, create a backup and sync both database initially:</text:p>
      <text:h text:style-name="Heading_20_3" text:outline-level="3"><text:bookmark-start text:name="__RefHeading___create_user_4"/><text:bookmark-start text:name="create_user"/>Create User<text:bookmark-end text:name="__RefHeading___create_user_4"/><text:bookmark-end text:name="create_user"/></text:h>
      <text:p text:style-name="Text_20_body">Unlike Oracle, the master doesn't care for the slaves.Therefore, it is job of the slave to use a user to connect to the master and extract the data it needs, so it is job of the DBA to allow this :)</text:p>
      <text:p text:style-name="Text_20_body">After we have done that, it is time to create our initial backup for load:</text:p>
      <text:h text:style-name="Heading_20_3" text:outline-level="3"><text:bookmark-start text:name="__RefHeading___backup_creation_5"/><text:bookmark-start text:name="backup_creation"/>Backup Creation<text:bookmark-end text:name="__RefHeading___backup_creation_5"/><text:bookmark-end text:name="backup_creation"/></text:h>
      <text:p text:style-name="Text_20_body">There are couple ways to create the backup as we already mentioned, BUT It should be a consistent one. Which means we cannot just copy paste the files (well we can if we put a shared lock on them, other way is to create a dump) In the previous time we did that via LVM snapshot, so let's do this one with a dump:</text:p>
      <text:p text:style-name="Text_20_body">As you can see, the dump isn't anything more than a SQL script.</text:p>
      <text:p text:style-name="Text_20_body">Once the backup is done, don't forget to remove the shared lock(otherwise people will REALLY hate you :) )</text:p>
      <text:p text:style-name="Text_20_body">So let's move forward and prepare our slave.</text:p>
      <text:h text:style-name="Heading_20_2" text:outline-level="2"><text:bookmark-start text:name="__RefHeading___slave_configuration_6"/><text:bookmark-start text:name="slave_configuration"/>Slave Configuration<text:bookmark-end text:name="__RefHeading___slave_configuration_6"/><text:bookmark-end text:name="slave_configuration"/></text:h>
      <text:p text:style-name="Text_20_body">The slave is the main worker in replication in MySQL configuration. The slave will connect to the master and extract what he needs. The same as the PostgreSQL. So let's get going:</text:p>
      <text:h text:style-name="Heading_20_3" text:outline-level="3"><text:bookmark-start text:name="__RefHeading___create_database_7"/><text:bookmark-start text:name="create_database"/>Create Database<text:bookmark-end text:name="__RefHeading___create_database_7"/><text:bookmark-end text:name="create_database"/></text:h>
      <text:p text:style-name="Text_20_body">Similar with the system replication, here we have to create empty database, or just put that into our mysqldump option, since we didn't we have to do it ourselves.</text:p>
      <text:h text:style-name="Heading_20_3" text:outline-level="3"><text:bookmark-start text:name="__RefHeading___edit_settings_8"/><text:bookmark-start text:name="edit_settings"/>Edit settings<text:bookmark-end text:name="__RefHeading___edit_settings_8"/><text:bookmark-end text:name="edit_settings"/></text:h>
      <text:p text:style-name="Text_20_body">We have to edit the settings, to change the server-id and couple more values:</text:p>
      <text:h text:style-name="Heading_20_3" text:outline-level="3"><text:bookmark-start text:name="__RefHeading___change_slave_9"/><text:bookmark-start text:name="change_slave"/>Change Slave<text:bookmark-end text:name="__RefHeading___change_slave_9"/><text:bookmark-end text:name="change_slave"/></text:h>
      <text:p text:style-name="Text_20_body">Change the Slave to point to the Master as follows:</text:p>
      <text:h text:style-name="Heading_20_3" text:outline-level="3"><text:bookmark-start text:name="__RefHeading___restore_backup_10"/><text:bookmark-start text:name="restore_backup"/>Restore backup<text:bookmark-end text:name="__RefHeading___restore_backup_10"/><text:bookmark-end text:name="restore_backup"/></text:h>
      <text:p text:style-name="Text_20_body">Once the configuration is set, we can now restore the backup taken on the master previously:</text:p>
      <text:p text:style-name="Text_20_body">
This will execute the newDB.sql script on database newDB, which we created earlier.</text:p>
      <text:p text:style-name="Text_20_body">Once everything is done it is time to start our slave:</text:p>
      <text:h text:style-name="Heading_20_3" text:outline-level="3"><text:bookmark-start text:name="__RefHeading___start_slave_11"/><text:bookmark-start text:name="start_slave"/>Start Slave<text:bookmark-end text:name="__RefHeading___start_slave_11"/><text:bookmark-end text:name="start_slave"/></text:h>
      <text:p text:style-name="Text_20_body">The slave is started with the following command:</text:p>
      <text:p text:style-name="Text_20_body">Congrats, you have a database replication. Now any modification of database newDB on the master will affect only that database on the slave!</text:p>
      <text:h text:style-name="Heading_20_2" text:outline-level="2"><text:bookmark-start text:name="__RefHeading___table_replication_12"/><text:bookmark-start text:name="table_replication"/>Table Replication<text:bookmark-end text:name="__RefHeading___table_replication_12"/><text:bookmark-end text:name="table_replication"/></text:h>
      <text:p text:style-name="Text_20_body">Table replication is simply implemented by changing the: replicate-wild-do-table parameter. By just setting the table in this parameter, we can replicate a single table as follows:</text:p>
      <text:p text:style-name="Text_20_body">This will cause the slave, to apply ONLY changes for this table (e.g. newTable), otherwise you will receive the following message in the mysqld.log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_repl_database</dc:title>
  </office:meta>
</office:document-meta>
</file>