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ysql_repl_percona"/><text:bookmark-start text:name="__RefHeading___overview_1"/><text:bookmark-start text:name="overview"/>Overview<text:bookmark-end text:name="__RefHeading___overview_1"/><text:bookmark-end text:name="overview"/></text:h>
      <text:p text:style-name="Text_20_body">In this section, we will build 3 servers.</text:p>
      <text:list text:style-name="List_20_1" text:continue-numbering="false">
        <text:list-item>
          <text:p text:style-name="List_20_1_Content_First"> 1 Ansible Central</text:p>
        </text:list-item>
        <text:list-item>
          <text:p text:style-name="List_20_1_Content_Last"> 2 MySQL servers</text:p>
        </text:list-item>
      </text:list>
      <text:p text:style-name="Text_20_body">All that will be automated, so let's get going: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Since all will be automated, we will use both:</text:p>
      <text:list text:style-name="Numbering_20_1" text:continue-numbering="false">
        <text:list-item>
          <text:p text:style-name="Numbering_20_1_Content_First"> Vagrant: For the Virtual Machines</text:p>
        </text:list-item>
        <text:list-item>
          <text:p text:style-name="Numbering_20_1_Content_Last"> Ansible: For the MySQL Replication</text:p>
        </text:list-item>
      </text:list>
      <text:p text:style-name="Text_20_body">That will allow us to automate the entire process :)</text:p>
      <text:p text:style-name="Text_20_body">Let's get firstly with the VM:</text:p>
      <text:h text:style-name="Heading_20_3" text:outline-level="3"><text:bookmark-start text:name="__RefHeading___vm_automation_3"/><text:bookmark-start text:name="vm_automation"/>VM Automation<text:bookmark-end text:name="__RefHeading___vm_automation_3"/><text:bookmark-end text:name="vm_automation"/></text:h>
      <text:p text:style-name="Text_20_body">I have prepared some simple vagrant file, which when you run, you will have the following output:</text:p>
      <text:p text:style-name="Text_20_body">VM CreationFile</text:p>
      <text:p text:style-name="Text_20_body">You can see the vagrant file in the APPENDIX at the end of the section, alongside with the other automation files:</text:p>
      <text:p text:style-name="Text_20_body">Once we have the VMs, connect to the “ansiblecentral” using the following oriantation:</text:p>
      <text:p text:style-name="Text_20_body">Network topology</text:p>
      <text:h text:style-name="Heading_20_3" text:outline-level="3"><text:bookmark-start text:name="__RefHeading___mysql_replication_automation_4"/><text:bookmark-start text:name="mysql_replication_automation"/>MySQL Replication Automation<text:bookmark-end text:name="__RefHeading___mysql_replication_automation_4"/><text:bookmark-end text:name="mysql_replication_automation"/></text:h>
      <text:p text:style-name="Text_20_body">Using Ansible, I have created several files, which are all automated and deploy MySQL Replication in the matter of minutes:</text:p>
      <text:p text:style-name="Text_20_body">Deplyo MySQL Replication</text:p>
      <text:p text:style-name="Text_20_body">Your OK and changed values, might differ.</text:p>
      <text:p text:style-name="Text_20_body">All that will deploy MySQL with Replication.</text:p>
      <text:h text:style-name="Heading_20_2" text:outline-level="2"><text:bookmark-start text:name="__RefHeading___appendix_5"/><text:bookmark-start text:name="appendix"/>Appendix<text:bookmark-end text:name="__RefHeading___appendix_5"/><text:bookmark-end text:name="appendix"/></text:h>
      <text:h text:style-name="Heading_20_4" text:outline-level="4"><text:bookmark-start text:name="__RefHeading___vagrant_file_6"/><text:bookmark-start text:name="vagrant_file"/>Vagrant File<text:bookmark-end text:name="__RefHeading___vagrant_file_6"/><text:bookmark-end text:name="vagrant_file"/></text:h>
      <text:p text:style-name="Text_20_body">Vagrant file</text:p>
      <text:h text:style-name="Heading_20_4" text:outline-level="4"><text:bookmark-start text:name="__RefHeading___mysql_basic_config_7"/><text:bookmark-start text:name="mysql_basic_config"/>MySQL Basic Config<text:bookmark-end text:name="__RefHeading___mysql_basic_config_7"/><text:bookmark-end text:name="mysql_basic_config"/></text:h>
      <text:p text:style-name="Text_20_body">Ansible Basic Config</text:p>
      <text:h text:style-name="Heading_20_4" text:outline-level="4"><text:bookmark-start text:name="__RefHeading___mysql_replication_config_8"/><text:bookmark-start text:name="mysql_replication_config"/>MySQL Replication Config<text:bookmark-end text:name="__RefHeading___mysql_replication_config_8"/><text:bookmark-end text:name="mysql_replication_config"/></text:h>
      <text:p text:style-name="Text_20_body">MySQL Replication Config</text:p>
      <text:h text:style-name="Heading_20_4" text:outline-level="4"><text:bookmark-start text:name="__RefHeading___mysql_switchover_9"/><text:bookmark-start text:name="mysql_switchover"/>MySQL Switchover<text:bookmark-end text:name="__RefHeading___mysql_switchover_9"/><text:bookmark-end text:name="mysql_switchover"/></text:h>
      <text:p text:style-name="Text_20_body">MySQL Switchover</text:p>
      <text:h text:style-name="Heading_20_4" text:outline-level="4"><text:bookmark-start text:name="__RefHeading___deployalltorun.sh_10"/><text:bookmark-start text:name="deployalltorun.sh"/>deployAllToRun.sh<text:bookmark-end text:name="__RefHeading___deployalltorun.sh_10"/><text:bookmark-end text:name="deployalltorun.sh"/></text:h>
      <text:p text:style-name="Text_20_body">Last script will run all the scripts:</text:p>
      <text:p text:style-name="Text_20_body">deploy Script</text:p>
      <text:h text:style-name="Heading_20_4" text:outline-level="4"><text:bookmark-start text:name="__RefHeading___master.cnf_11"/><text:bookmark-start text:name="master.cnf"/>master.cnf<text:bookmark-end text:name="__RefHeading___master.cnf_11"/><text:bookmark-end text:name="master.cnf"/></text:h>
      <text:p text:style-name="Text_20_body">Master configuration file</text:p>
      <text:h text:style-name="Heading_20_4" text:outline-level="4"><text:bookmark-start text:name="__RefHeading___slave.cnf_12"/><text:bookmark-start text:name="slave.cnf"/>Slave.cnf<text:bookmark-end text:name="__RefHeading___slave.cnf_12"/><text:bookmark-end text:name="slave.cnf"/></text:h>
      <text:p text:style-name="Text_20_body">Slave Configuration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repl_percona</dc:title>
  </office:meta>
</office:document-meta>
</file>