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ysql_repl_system"/><text:bookmark-start text:name="__RefHeading___overview_1"/><text:bookmark-start text:name="overview"/>Overview<text:bookmark-end text:name="__RefHeading___overview_1"/><text:bookmark-end text:name="overview"/></text:h>
      <text:p text:style-name="Text_20_body">In this scenario we will be replication all the changes happening to our master database:</text:p>
      <text:p text:style-name="Text_20_body"><text:span text:style-name="Strong_20_Emphasis">Info</text:span>
</text:p>
      <text:h text:style-name="Heading_20_2" text:outline-level="2"><text:bookmark-start text:name="__RefHeading___master_configuration_2"/><text:bookmark-start text:name="master_configuration"/>Master configuration<text:bookmark-end text:name="__RefHeading___master_configuration_2"/><text:bookmark-end text:name="master_configuration"/></text:h>
      <text:p text:style-name="Text_20_body">We have firstly configure the master server as follows:</text:p>
      <text:list text:style-name="List_20_1" text:continue-numbering="false">
        <text:list-item>
          <text:p text:style-name="List_20_1_Content_First"> Allow logging</text:p>
        </text:list-item>
        <text:list-item>
          <text:p text:style-name="List_20_1_Content"> Replica User Creation</text:p>
        </text:list-item>
        <text:list-item>
          <text:p text:style-name="List_20_1_Content_Last"> Backup Creation</text:p>
        </text:list-item>
      </text:list>
      <text:p text:style-name="Text_20_body"><text:span text:style-name="Strong_20_Emphasis">Enable binary logging and server Id in /etc/my.cnf :</text:span>
</text:p>
      <text:p text:style-name="Text_20_body"><text:span text:style-name="Strong_20_Emphasis">Create user for Slave replica :</text:span>
</text:p>
      <text:p text:style-name="Text_20_body">Now we have to create a backup, the most easy way is (if you are sure there is nothing running on your DB to simply “dump” the database, you want to repicate:</text:p>
      <text:p text:style-name="Text_20_body"><text:span text:style-name="Strong_20_Emphasis">Dump the database required for replication :</text:span>
</text:p>
      <text:p text:style-name="Text_20_body">Other way is to create a LVM snapshot:</text:p>
      <text:p text:style-name="Text_20_body">Third way is to use enterprise backup (paid) or percona backup (again paid) for a consistent hot backup if the tables are on InnoDB engine.</text:p>
      <text:h text:style-name="Heading_20_2" text:outline-level="2"><text:bookmark-start text:name="__RefHeading___slave_configuration_3"/><text:bookmark-start text:name="slave_configuration"/>Slave Configuration<text:bookmark-end text:name="__RefHeading___slave_configuration_3"/><text:bookmark-end text:name="slave_configuration"/></text:h>
      <text:p text:style-name="Text_20_body">On the slave, in nutshell we have to:</text:p>
      <text:list text:style-name="List_20_1" text:continue-numbering="false">
        <text:list-item>
          <text:p text:style-name="List_20_1_Content_First"> Restore the backup</text:p>
        </text:list-item>
        <text:list-item>
          <text:p text:style-name="List_20_1_Content"> Unlock the tables on Master</text:p>
        </text:list-item>
        <text:list-item>
          <text:p text:style-name="List_20_1_Content"> Change Master</text:p>
        </text:list-item>
        <text:list-item>
          <text:p text:style-name="List_20_1_Content_Last"> Change the server_id to different id than the master:</text:p>
        </text:list-item>
      </text:list>
      <text:p text:style-name="Text_20_body">Master
#Unlock tables</text:p>
      <text:p text:style-name="Text_20_body">Slave
</text:p>
      <text:h text:style-name="Heading_20_3" text:outline-level="3"><text:bookmark-start text:name="__RefHeading___test_4"/><text:bookmark-start text:name="test"/>Test<text:bookmark-end text:name="__RefHeading___test_4"/><text:bookmark-end text:name="test"/></text:h>
      <text:h text:style-name="Heading_20_4" text:outline-level="4"><text:bookmark-start text:name="__RefHeading___change_the_server_id_5"/><text:bookmark-start text:name="change_the_server_id"/>Change the server id<text:bookmark-end text:name="__RefHeading___change_the_server_id_5"/><text:bookmark-end text:name="change_the_server_id"/></text:h>
      <text:p text:style-name="Text_20_body">On Slave:</text:p>
      <text:p text:style-name="Text_20_body">#Master
</text:p>
      <text:p text:style-name="Text_20_body">Slave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ysql_repl_system</dc:title>
  </office:meta>
</office:document-meta>
</file>