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ysql_replication"/><text:bookmark-start text:name="__RefHeading___mysql_replication_1"/><text:bookmark-start text:name="mysql_replication"/>MySQL Replication<text:bookmark-end text:name="__RefHeading___mysql_replication_1"/><text:bookmark-end text:name="mysql_replication"/></text:h>
      <text:p text:style-name="Text_20_body">The replication is perfect feature of MySQL for many reasons. Unlike other databases, in MySQL, the responsibility for the replication process is slave's job. Meaning that the primary database, doesn't “care” about if the replication is going or if the slave(standby) is alive at all.
Furthermore, the Slave server can be a community edition (free) while the Primary is Enterprise (paid) edition.
Replication provides the follow bonuses:</text:p>
      <text:list text:style-name="Numbering_20_1" text:continue-numbering="false">
        <text:list-item>
          <text:p text:style-name="Numbering_20_1_Content_First"> Disaster Recovery</text:p>
        </text:list-item>
        <text:list-item>
          <text:p text:style-name="Numbering_20_1_Content"> Performance increase by offloading the selects</text:p>
        </text:list-item>
        <text:list-item>
          <text:p text:style-name="Numbering_20_1_Content"> Backup enhancement by performing backups on the standby</text:p>
        </text:list-item>
        <text:list-item>
          <text:p text:style-name="Numbering_20_1_Content_Last"> Others</text:p>
        </text:list-item>
      </text:list>
      <text:p text:style-name="Text_20_body">There are couple ways how we can set up a master/slave replication</text:p>
      <text:list text:style-name="List_20_1" text:continue-numbering="false">
        <text:list-item>
          <text:p text:style-name="List_20_1_Content_First"> <text:a xlink:type="simple" xlink:href="https://jdbwiki.com/doku.php?id=mysql_repl_system" text:style-name="Internet_20_link" text:visited-style-name="Visited_20_Internet_20_Link"> System replication</text:a></text:p>
        </text:list-item>
        <text:list-item>
          <text:p text:style-name="List_20_1_Content"> <text:a xlink:type="simple" xlink:href="https://jdbwiki.com/doku.php?id=mysql_repl_database" text:style-name="Internet_20_link" text:visited-style-name="Visited_20_Internet_20_Link"> Database &amp; Table Replication</text:a></text:p>
        </text:list-item>
        <text:list-item>
          <text:p text:style-name="List_20_1_Content"> <text:a xlink:type="simple" xlink:href="https://jdbwiki.com/doku.php?id=mysql_repl_percona" text:style-name="Internet_20_link" text:visited-style-name="Visited_20_Internet_20_Link"> Using Percona Backup (Automated)</text:a></text:p>
        </text:list-item>
        <text:list-item>
          <text:p text:style-name="List_20_1_Content_Last"> <text:a xlink:type="simple" xlink:href="https://jdbwiki.com/doku.php?id=mysql_innodb_cluster" text:style-name="Internet_20_link" text:visited-style-name="Visited_20_Internet_20_Link">InnoDB  Clus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_replication</dc:title>
  </office:meta>
</office:document-meta>
</file>