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sql_upgrade"/><text:bookmark-start text:name="__RefHeading___overview_1"/><text:bookmark-start text:name="overview"/>Overview<text:bookmark-end text:name="__RefHeading___overview_1"/><text:bookmark-end text:name="overview"/></text:h>
      <text:p text:style-name="Text_20_body">MySQL upgrade is fairly easy and it is mostly done by updating the RPMs, this can be accomplished either via:</text:p>
      <text:list text:style-name="List_20_1" text:continue-numbering="false">
        <text:list-item>
          <text:p text:style-name="List_20_1_Content_First"> Using YUM/DNF repository</text:p>
        </text:list-item>
        <text:list-item>
          <text:p text:style-name="List_20_1_Content"> APT Repository</text:p>
        </text:list-item>
        <text:list-item>
          <text:p text:style-name="List_20_1_Content_Last"> Directly downloaded RPM packages</text:p>
        </text:list-item>
      </text:list>
      <text:p text:style-name="Text_20_body">We will use the YUM approach:</text:p>
      <text:h text:style-name="Heading_20_3" text:outline-level="3"><text:bookmark-start text:name="__RefHeading___updating_the_rpms_2"/><text:bookmark-start text:name="updating_the_rpms"/>Updating the RPMs<text:bookmark-end text:name="__RefHeading___updating_the_rpms_2"/><text:bookmark-end text:name="updating_the_rpms"/></text:h>
      <text:p text:style-name="Text_20_body">The RPMs are updated as normally via the following command:</text:p>
      <text:p text:style-name="Text_20_body">After the packages are updated you can check the latest which were installed:</text:p>
      <text:h text:style-name="Heading_20_3" text:outline-level="3"><text:bookmark-start text:name="__RefHeading___running_the_postupdate_script_3"/><text:bookmark-start text:name="running_the_postupdate_script"/>Running the postupdate script<text:bookmark-end text:name="__RefHeading___running_the_postupdate_script_3"/><text:bookmark-end text:name="running_the_postupdate_script"/></text:h>
      <text:p text:style-name="Text_20_body">After the RPM has been updated and the mysql restart, you have to run the mysql_upgrade script in order to recompile, if needed, the tables/views/procedures to affect the recent changes.</text:p>
      <text:p text:style-name="Text_20_body">Once the script has been executed feel free to re-run the command so you can check if everything is OK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ysql_upgrade</dc:title>
  </office:meta>
</office:document-meta>
</file>