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ysqlbckrvry_backup"/><text:bookmark-start text:name="__RefHeading___overview_1"/><text:bookmark-start text:name="overview"/>Overview<text:bookmark-end text:name="__RefHeading___overview_1"/><text:bookmark-end text:name="overview"/></text:h>
      <text:p text:style-name="Text_20_body">There is one important thing regarding backups for MySQL, IT IS ENGINE DEPENDENT, which means that different engines are using different methods to provide backups. Before we start to speak about backups we should set up some common terms. In nutshell there are 3 types of backups:</text:p>
      <text:list text:style-name="List_20_1" text:continue-numbering="false">
        <text:list-item>
          <text:p text:style-name="List_20_1_Content_First"> <text:span text:style-name="Strong_20_Emphasis">Online:</text:span> Fully online. Selects and DML are possible.</text:p>
        </text:list-item>
        <text:list-item>
          <text:p text:style-name="List_20_1_Content"> <text:span text:style-name="Strong_20_Emphasis">Warm:</text:span> Kind of a online. Users are able to do selects, but no DML.</text:p>
        </text:list-item>
        <text:list-item>
          <text:p text:style-name="List_20_1_Content_Last"> <text:span text:style-name="Strong_20_Emphasis">Cold:</text:span> Offline. The entire structure, which we are backing up, is down.</text:p>
        </text:list-item>
      </text:list>
      <text:p text:style-name="Text_20_body">As for data content type there are two:</text:p>
      <text:list text:style-name="List_20_1" text:continue-numbering="false">
        <text:list-item>
          <text:p text:style-name="List_20_1_Content_First"> <text:span text:style-name="Strong_20_Emphasis">Incremental:</text:span> Backup only the changed data</text:p>
        </text:list-item>
        <text:list-item>
          <text:p text:style-name="List_20_1_Content_Last"> <text:span text:style-name="Strong_20_Emphasis">Full:</text:span> Backup up everything</text:p>
        </text:list-item>
      </text:list>
      <text:p text:style-name="Text_20_body">And as a data access type (the way we access the data for the backup) there are again two:</text:p>
      <text:list text:style-name="List_20_1" text:continue-numbering="false">
        <text:list-item>
          <text:p text:style-name="List_20_1_Content_First"> <text:span text:style-name="Strong_20_Emphasis">Physical:</text:span> Backup of the physical data files.</text:p>
        </text:list-item>
        <text:list-item>
          <text:p text:style-name="List_20_1_Content_Last"> <text:span text:style-name="Strong_20_Emphasis">Logical:</text:span> Backup of the data content, requires running database in order to be backed up AND restored. A lot of limitations regarding object related objects (views, foreign keys and others)</text:p>
        </text:list-item>
      </text:list>
      <text:p text:style-name="Text_20_body">A backup can be: Online, Full and Physical, depending on the engine capabilities.</text:p>
      <text:h text:style-name="Heading_20_2" text:outline-level="2"><text:bookmark-start text:name="__RefHeading___default_utilities_2"/><text:bookmark-start text:name="default_utilities"/>Default Utilities<text:bookmark-end text:name="__RefHeading___default_utilities_2"/><text:bookmark-end text:name="default_utilities"/></text:h>
      <text:h text:style-name="Heading_20_3" text:outline-level="3"><text:bookmark-start text:name="__RefHeading___backup_3"/><text:bookmark-start text:name="backup"/>Backup<text:bookmark-end text:name="__RefHeading___backup_3"/><text:bookmark-end text:name="backup"/></text:h>
      <text:list text:style-name="Numbering_20_1" text:continue-numbering="false">
        <text:list-item>
          <text:p text:style-name="Numbering_20_1_Content_First"> <text:a xlink:type="simple" xlink:href="https://jdbwiki.com/doku.php?id=mysqlbckrvry_prerequisites" text:style-name="Internet_20_link" text:visited-style-name="Visited_20_Internet_20_Link"> Prerequisites</text:a></text:p>
        </text:list-item>
        <text:list-item>
          <text:p text:style-name="Numbering_20_1_Content"> <text:a xlink:type="simple" xlink:href="https://jdbwiki.com/doku.php?id=mysqlbckrvry_innodb" text:style-name="Internet_20_link" text:visited-style-name="Visited_20_Internet_20_Link"> Built-in Utilities(InnoDB, MyISAM)</text:a></text:p>
        </text:list-item>
        <text:list-item>
          <text:p text:style-name="Numbering_20_1_Content"> <text:a xlink:type="simple" xlink:href="https://jdbwiki.com/doku.php?id=mysqlbckrvry_ndbclstr" text:style-name="Internet_20_link" text:visited-style-name="Visited_20_Internet_20_Link"> Built-in Utilities(NDB Cluster)</text:a></text:p>
        </text:list-item>
        <text:list-item>
          <text:p text:style-name="Numbering_20_1_Content_Last"> <text:a xlink:type="simple" xlink:href="https://jdbwiki.com/doku.php?id=mysqlbckrvry_snpshot" text:style-name="Internet_20_link" text:visited-style-name="Visited_20_Internet_20_Link"> Snapshot</text:a></text:p>
        </text:list-item>
      </text:list>
      <text:h text:style-name="Heading_20_3" text:outline-level="3"><text:bookmark-start text:name="__RefHeading___restore_recover_4"/><text:bookmark-start text:name="restore_recover"/>Restore/Recover<text:bookmark-end text:name="__RefHeading___restore_recover_4"/><text:bookmark-end text:name="restore_recover"/></text:h>
      <text:list text:style-name="Numbering_20_1" text:continue-numbering="false">
        <text:list-item>
          <text:p text:style-name="Numbering_20_1_Content_First"> <text:a xlink:type="simple" xlink:href="https://jdbwiki.com/doku.php?id=mysqlbckrvry_recover" text:style-name="Internet_20_link" text:visited-style-name="Visited_20_Internet_20_Link"> Manual Binlog apply</text:a></text:p>
        </text:list-item>
        <text:list-item>
          <text:p text:style-name="Numbering_20_1_Content_Last"> <text:a xlink:type="simple" xlink:href="https://jdbwiki.com/doku.php?id=mysqlbckrvry_others" text:style-name="Internet_20_link" text:visited-style-name="Visited_20_Internet_20_Link"> Others</text:a></text:p>
        </text:list-item>
      </text:list>
      <text:h text:style-name="Heading_20_2" text:outline-level="2"><text:bookmark-start text:name="__RefHeading___third_party_utilities_5"/><text:bookmark-start text:name="third_party_utilities"/>Third Party Utilities<text:bookmark-end text:name="__RefHeading___third_party_utilities_5"/><text:bookmark-end text:name="third_party_utilities"/></text:h>
      <text:h text:style-name="Heading_20_3" text:outline-level="3"><text:bookmark-start text:name="__RefHeading___percona_6"/><text:bookmark-start text:name="percona"/>Percona<text:bookmark-end text:name="__RefHeading___percona_6"/><text:bookmark-end text:name="percona"/></text:h>
      <text:list text:style-name="Numbering_20_1" text:continue-numbering="false">
        <text:list-item>
          <text:p text:style-name="Numbering_20_1_Content_First"> <text:a xlink:type="simple" xlink:href="https://jdbwiki.com/doku.php?id=mysqlbckrvry_percona_install" text:style-name="Internet_20_link" text:visited-style-name="Visited_20_Internet_20_Link"> Percona Installation</text:a></text:p>
        </text:list-item>
        <text:list-item>
          <text:p text:style-name="Numbering_20_1_Content"> <text:a xlink:type="simple" xlink:href="https://jdbwiki.com/doku.php?id=mysqlbckrvry_percona_bkp" text:style-name="Internet_20_link" text:visited-style-name="Visited_20_Internet_20_Link"> Percona Backup</text:a></text:p>
        </text:list-item>
        <text:list-item>
          <text:p text:style-name="Numbering_20_1_Content_Last"> <text:a xlink:type="simple" xlink:href="https://jdbwiki.com/doku.php?id=mysqlbckrvry_percona_restore" text:style-name="Internet_20_link" text:visited-style-name="Visited_20_Internet_20_Link"> Percona Restore</text:a></text:p>
        </text:list-item>
      </text:list>
      <text:h text:style-name="Heading_20_3" text:outline-level="3"><text:bookmark-start text:name="__RefHeading___oracle_enterprise_utilities_7"/><text:bookmark-start text:name="oracle_enterprise_utilities"/>Oracle Enterprise Utilities<text:bookmark-end text:name="__RefHeading___oracle_enterprise_utilities_7"/><text:bookmark-end text:name="oracle_enterprise_utilities"/></text:h>
      <text:list text:style-name="Numbering_20_1" text:continue-numbering="false">
        <text:list-item>
          <text:p text:style-name="Numbering_20_1_Content_First"> <text:a xlink:type="simple" xlink:href="https://jdbwiki.com/doku.php?id=mysqlbckrvry_oeu_install" text:style-name="Internet_20_link" text:visited-style-name="Visited_20_Internet_20_Link">Mysqlbackup installation</text:a></text:p>
        </text:list-item>
        <text:list-item>
          <text:p text:style-name="Numbering_20_1_Content"> <text:a xlink:type="simple" xlink:href="https://jdbwiki.com/doku.php?id=mysqlbckrvry_oeu_backup" text:style-name="Internet_20_link" text:visited-style-name="Visited_20_Internet_20_Link">Mysqlbackup backup</text:a></text:p>
        </text:list-item>
        <text:list-item>
          <text:p text:style-name="Numbering_20_1_Content_Last"> <text:a xlink:type="simple" xlink:href="https://jdbwiki.com/doku.php?id=mysqlbckrvry_oeu_restore" text:style-name="Internet_20_link" text:visited-style-name="Visited_20_Internet_20_Link">Mysqlbackup resto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ysqlbckrvry_backup</dc:title>
  </office:meta>
</office:document-meta>
</file>