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sqlbckrvry_innodb"/><text:bookmark-start text:name="__RefHeading___overview_1"/><text:bookmark-start text:name="overview"/>Overview<text:bookmark-end text:name="__RefHeading___overview_1"/><text:bookmark-end text:name="overview"/></text:h>
      <text:p text:style-name="Text_20_body">Backup in MySQL is Engine Dependent, each agent has different possibilities. In that regard, the engines can have one, two or all three possible types of backups:</text:p>
      <text:list text:style-name="List_20_1" text:continue-numbering="false">
        <text:list-item>
          <text:p text:style-name="LastListParagraph_List_20_1_Content_First"> <text:span text:style-name="Strong_20_Emphasis">Hot</text:span>: The only utility which can provide hot backup without affecting the end users is: IB BACKUP, any other way will corrupt the files. However ibbackup is part of the mysqlbackup utility is Enterprise, therefore paid.</text:p>
        </text:list-item>
      </text:list>
      <text:list text:style-name="List_20_1" text:continue-numbering="false">
        <text:list-item>
          <text:p text:style-name="LastListParagraph_List_20_1_Content_First"> <text:span text:style-name="Strong_20_Emphasis">Warm</text:span>: Warm backup in InnoDB is achieved by using community edition utility: mysqldump with a READ LOCK. Therefore a transactions aren't possible for a particular table, database or entire server.</text:p>
        </text:list-item>
      </text:list>
      <text:list text:style-name="List_20_1" text:continue-numbering="false">
        <text:list-item>
          <text:p text:style-name="LastListParagraph_List_20_1_Content_First"> <text:span text:style-name="Strong_20_Emphasis">Cold</text:span>: As the name stands, InnoDB and NDB require the entire server to be shut down in order to perform cold backup. Furthermore, the cold backup is physical since the server should be down.</text:p>
        </text:list-item>
      </text:list>
      <text:p text:style-name="Text_20_body">In a nutshell, database engines support the following types of backups:</text:p>
      <text:h text:style-name="Heading_20_4" text:outline-level="4"><text:bookmark-start text:name="__RefHeading___innodb_2"/><text:bookmark-start text:name="innodb"/>InnoDB<text:bookmark-end text:name="__RefHeading___innodb_2"/><text:bookmark-end text:name="innodb"/></text:h>
      <text:list text:style-name="List_20_1" text:continue-numbering="false">
        <text:list-item>
          <text:p text:style-name="List_20_1_Content_First"> Hot backup: With mysqlbackup, ibbackup or percona backup</text:p>
        </text:list-item>
        <text:list-item>
          <text:p text:style-name="List_20_1_Content"> Warm: Via mysqldump</text:p>
        </text:list-item>
        <text:list-item>
          <text:p text:style-name="List_20_1_Content_Last"> Cold: With OS Backup</text:p>
        </text:list-item>
      </text:list>
      <text:h text:style-name="Heading_20_4" text:outline-level="4"><text:bookmark-start text:name="__RefHeading___myisam_3"/><text:bookmark-start text:name="myisam"/>MyISAM<text:bookmark-end text:name="__RefHeading___myisam_3"/><text:bookmark-end text:name="myisam"/></text:h>
      <text:list text:style-name="List_20_1" text:continue-numbering="false">
        <text:list-item>
          <text:p text:style-name="List_20_1_Content_First"> Warm: Via mysqldump</text:p>
        </text:list-item>
        <text:list-item>
          <text:p text:style-name="List_20_1_Content_Last"> Cold: Via OS Backup</text:p>
        </text:list-item>
      </text:list>
      <text:h text:style-name="Heading_20_4" text:outline-level="4"><text:bookmark-start text:name="__RefHeading___ndb_cluster_4"/><text:bookmark-start text:name="ndb_cluster"/>NDB Cluster<text:bookmark-end text:name="__RefHeading___ndb_cluster_4"/><text:bookmark-end text:name="ndb_cluster"/></text:h>
      <text:list text:style-name="List_20_1" text:continue-numbering="false">
        <text:list-item>
          <text:p text:style-name="List_20_1_Content_First"> Hot: Via NDB management node(ALWAYS DO BACKUP FROM THE Management node, since data nodes host only their own data)</text:p>
        </text:list-item>
        <text:list-item>
          <text:p text:style-name="List_20_1_Content"> Warm: Via mysqldump</text:p>
        </text:list-item>
        <text:list-item>
          <text:p text:style-name="List_20_1_Content_Last"> Cold: Via OS Backup</text:p>
        </text:list-item>
      </text:list>
      <text:h text:style-name="Heading_20_4" text:outline-level="4"><text:bookmark-start text:name="__RefHeading___csv_archive_5"/><text:bookmark-start text:name="csv_archive"/>CSV/Archive<text:bookmark-end text:name="__RefHeading___csv_archive_5"/><text:bookmark-end text:name="csv_archive"/></text:h>
      <text:list text:style-name="List_20_1" text:continue-numbering="false">
        <text:list-item>
          <text:p text:style-name="List_20_1_Content_First"> Warm: Via mysqldump</text:p>
        </text:list-item>
        <text:list-item>
          <text:p text:style-name="List_20_1_Content_Last"> Cold: Via OS Backup (or with shared lock + OS backup)</text:p>
        </text:list-item>
      </text:list>
      <text:p text:style-name="Text_20_body">Let's get a little bit more details with InnoDB, although most of the procedures below, can be used for other engines as well.</text:p>
      <text:h text:style-name="Heading_20_2" text:outline-level="2"><text:bookmark-start text:name="__RefHeading___hot_online_6"/><text:bookmark-start text:name="hot_online"/>Hot(Online)<text:bookmark-end text:name="__RefHeading___hot_online_6"/><text:bookmark-end text:name="hot_online"/></text:h>
      <text:p text:style-name="Text_20_body">As we already discussed online physical backup with InnoDB is possible only with Oracle Enterprise Backup, Percona Backup or ibbackup:</text:p>
      <text:h text:style-name="Heading_20_3" text:outline-level="3"><text:bookmark-start text:name="__RefHeading___physical_7"/><text:bookmark-start text:name="physical"/>Physical<text:bookmark-end text:name="__RefHeading___physical_7"/><text:bookmark-end text:name="physical"/></text:h>
      <text:list text:style-name="Numbering_20_1" text:continue-numbering="false">
        <text:list-item>
          <text:p text:style-name="Numbering_20_1_Content_First"> <text:a xlink:type="simple" xlink:href="https://jdbwiki.com/doku.php?id=mysqlbckrvry_percona_bkp" text:style-name="Internet_20_link" text:visited-style-name="Visited_20_Internet_20_Link"> Percona Backup</text:a></text:p>
        </text:list-item>
        <text:list-item>
          <text:p text:style-name="Numbering_20_1_Content_Last"> <text:a xlink:type="simple" xlink:href="https://jdbwiki.com/doku.php?id=mysqlbckrvry_oeu_backup" text:style-name="Internet_20_link" text:visited-style-name="Visited_20_Internet_20_Link">Mysqlbackup backup</text:a></text:p>
        </text:list-item>
      </text:list>
      <text:h text:style-name="Heading_20_3" text:outline-level="3"><text:bookmark-start text:name="__RefHeading___logical_8"/><text:bookmark-start text:name="logical"/>Logical<text:bookmark-end text:name="__RefHeading___logical_8"/><text:bookmark-end text:name="logical"/></text:h>
      <text:p text:style-name="Text_20_body">Let's firstly create our database and table. We can also explicitly set the engine (in our case will be InnoDB) as we can see:</text:p>
      <text:p text:style-name="Text_20_body">At this stage, we have created a database with 1 table inside with 1 row inside, we can see the datafile associated with that table on the file system as well:</text:p>
      <text:p text:style-name="Text_20_body">We will produce logical backup of our database as follows:</text:p>
      <text:p text:style-name="Text_20_body">As we can see, the logical backup is nothing more than a SQL script. Once we have our logical backup, let's drop our table and re-create it:</text:p>
      <text:p text:style-name="Text_20_body">In order to restore the table via logical backup, you have simply execute the script generated in the previous step:
Remember, this backup will <text:span text:style-name="Strong_20_Emphasis">meaningless</text:span> for PIT or FULL recovery <text:span text:style-name="Strong_20_Emphasis">WITHOUT</text:span> LOG position information</text:p>
      <text:p text:style-name="Text_20_body">This will restore/recover all tables in the database, you can of course modify the script to restore a specific table.
Let's continue with Physical Backup/Restore now</text:p>
      <text:h text:style-name="Heading_20_2" text:outline-level="2"><text:bookmark-start text:name="__RefHeading___warm_read-only_9"/><text:bookmark-start text:name="warm_read-only"/>Warm(Read-Only)<text:bookmark-end text:name="__RefHeading___warm_read-only_9"/><text:bookmark-end text:name="warm_read-only"/></text:h>
      <text:p text:style-name="Text_20_body">As we already discussed, warm backup is performed when the data is available to the end users, BUT only for reading. Warm backup is possible for all engines. Furthermore, it is mainly way of backup for MyISAM tables.</text:p>
      <text:h text:style-name="Heading_20_3" text:outline-level="3"><text:bookmark-start text:name="__RefHeading___logical_backup_10"/><text:bookmark-start text:name="logical_backup"/>Logical Backup<text:bookmark-end text:name="__RefHeading___logical_backup_10"/><text:bookmark-end text:name="logical_backup"/></text:h>
      <text:p text:style-name="Text_20_body">As we already discussed, MyISAM can ONLY do: Warm and Cold backup. Therefore, logical backup by mysqldump is normal way to do backup for MyISAM tables:
Worm backup, or any kind of a backup, with mysql is good to be scripted. Apart from the flexibility which the script provides, it is important to also record the log position and lock the tables. 
Simple script for export can be created as follows:</text:p>
      <text:p text:style-name="Text_20_body">Script can be found below:
</text:p>
      <text:p text:style-name="Text_20_body">This script will record also the log position as comment (value of 2) in the backup file:</text:p>
      <text:h text:style-name="Heading_20_3" text:outline-level="3"><text:bookmark-start text:name="__RefHeading___physical_11"/><text:bookmark-start text:name="physical1"/>Physical<text:bookmark-end text:name="__RefHeading___physical_11"/><text:bookmark-end text:name="physical1"/></text:h>
      <text:p text:style-name="Text_20_body">Physical Warm backup is mainly for tables on CSV and Archive engines. Simply by putting a read lock, we are able to take OS backup of the data files.</text:p>
      <text:h text:style-name="Heading_20_2" text:outline-level="2"><text:bookmark-start text:name="__RefHeading___cold_offline_12"/><text:bookmark-start text:name="cold_offline"/>Cold(Offline)<text:bookmark-end text:name="__RefHeading___cold_offline_12"/><text:bookmark-end text:name="cold_offline"/></text:h>
      <text:p text:style-name="Text_20_body">Cold backup requires the object (table, database) to be not accessible to the user. Therefore the locks has been released and no threads to the datafiles are present. Since there aren't any locks or threads, we are able to perform OS backup simply by cp, scp, tar and so on.</text:p>
      <text:h text:style-name="Heading_20_3" text:outline-level="3"><text:bookmark-start text:name="__RefHeading___logical_13"/><text:bookmark-start text:name="logical1"/>Logical<text:bookmark-end text:name="__RefHeading___logical_13"/><text:bookmark-end text:name="logical1"/></text:h>
      <text:p text:style-name="Text_20_body">Cold backup cannot be logical, since logical requires the database to be running.</text:p>
      <text:h text:style-name="Heading_20_3" text:outline-level="3"><text:bookmark-start text:name="__RefHeading___physical_14"/><text:bookmark-start text:name="physical2"/>Physical<text:bookmark-end text:name="__RefHeading___physical_14"/><text:bookmark-end text:name="physical2"/></text:h>
      <text:p text:style-name="Text_20_body">Cold backup is particularly easy to be taken, just remember to take your log position:</text:p>
      <text:p text:style-name="Text_20_body">After a position is taken, feel free to shutdown the server and archive the directory in different location:</text:p>
      <text:p text:style-name="Text_20_body">Once you are done, restart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innodb</dc:title>
  </office:meta>
</office:document-meta>
</file>