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ysqlbckrvry_mastermaster_repl"/><text:bookmark-start text:name="__RefHeading___overview_1"/><text:bookmark-start text:name="overview"/>Overview<text:bookmark-end text:name="__RefHeading___overview_1"/><text:bookmark-end text:name="overview"/></text:h>
      <text:p text:style-name="Text_20_body">Master-Master configuration allows two nodes to exchange information. Thus, we are able to server local data fast and at the same time provide fail-over for other data nodes.
For example, let's consider the following scenario. We have a 2 database nodes: 1 in Paris and 1 in Berlin, who are in Master - Master replication configuration. The Paris data nodes, servers the customers in Paris and the database in Berlin, servers the Berlin's clients. In case the database in Paris crashes, then we can simply redirect the application to point to the Berlin data node, since all the data has been already replicated.</text:p>
      <text:h text:style-name="Heading_20_1" text:outline-level="1"><text:bookmark-start text:name="__RefHeading___configuration_of_node_a_2"/><text:bookmark-start text:name="configuration_of_node_a"/>Configuration of Node A<text:bookmark-end text:name="__RefHeading___configuration_of_node_a_2"/><text:bookmark-end text:name="configuration_of_node_a"/></text:h>
      <text:p text:style-name="Text_20_body">Let's start with the configuration of node A, as with Master/Slave replication, we have to:</text:p>
      <text:list text:style-name="Numbering_20_1" text:continue-numbering="false">
        <text:list-item>
          <text:p text:style-name="Numbering_20_1_Content_First"> Create user.</text:p>
        </text:list-item>
        <text:list-item>
          <text:p text:style-name="Numbering_20_1_Content"> Edit configuration.</text:p>
        </text:list-item>
        <text:list-item>
          <text:p text:style-name="Numbering_20_1_Content"> Flush logs.</text:p>
        </text:list-item>
        <text:list-item>
          <text:p text:style-name="Numbering_20_1_Content_Last"> Create a backup.</text:p>
        </text:list-item>
      </text:list>
      <text:p text:style-name="Text_20_body">So let's start going, shall we :)</text:p>
      <text:h text:style-name="Heading_20_3" text:outline-level="3"><text:bookmark-start text:name="__RefHeading___create_user_3"/><text:bookmark-start text:name="create_user"/>Create user<text:bookmark-end text:name="__RefHeading___create_user_3"/><text:bookmark-end text:name="create_user"/></text:h>
      <text:p text:style-name="Text_20_body">The creation of a user, as the master/slave replication is easy:</text:p>
      <text:p text:style-name="Text_20_body">This user, will be used by the other master, to pull binlogs.</text:p>
      <text:h text:style-name="Heading_20_3" text:outline-level="3"><text:bookmark-start text:name="__RefHeading___edit_configuration_4"/><text:bookmark-start text:name="edit_configuration"/>Edit configuration<text:bookmark-end text:name="__RefHeading___edit_configuration_4"/><text:bookmark-end text:name="edit_configuration"/></text:h>
      <text:p text:style-name="Text_20_body">You should choose the master master database if I can say so :) Since the databases should have different server_id (in order to differentiate log files), let's leave the first node with server-id=1.
Other settings are to: allow binlog for the specific object: system, database or table. Let's go with the following settings:</text:p>
      <text:h text:style-name="Heading_20_3" text:outline-level="3"><text:bookmark-start text:name="__RefHeading___flush_logs_log_position_5"/><text:bookmark-start text:name="flush_logs_log_position"/>Flush logs &amp; Log Position<text:bookmark-end text:name="__RefHeading___flush_logs_log_position_5"/><text:bookmark-end text:name="flush_logs_log_position"/></text:h>
      <text:p text:style-name="Text_20_body">Flushing the logs is important prior a backup, so we can take a clear log position:</text:p>
      <text:p text:style-name="Text_20_body">From this, our log file is: mysql-bin.000012 with log position: 154.
Let's keep going</text:p>
      <text:h text:style-name="Heading_20_3" text:outline-level="3"><text:bookmark-start text:name="__RefHeading___create_backup_6"/><text:bookmark-start text:name="create_backup"/>Create backup<text:bookmark-end text:name="__RefHeading___create_backup_6"/><text:bookmark-end text:name="create_backup"/></text:h>
      <text:p text:style-name="Text_20_body">Do whatever CONSISTENT backup of the object: system, database or table you want to replicate, I will replicate a single database (called example, already existing) and since I have my log position, I will do a logical backup with a read lock. You are free to do it without locking in case you have only MyISAM tables or use Percona/Enterprise Backup for all your InnoDB tables.</text:p>
      <text:p text:style-name="Text_20_body">This will generate me SQL commends in order to re-create my database. This conclude our configuration on the primary.
P.S. Don't forget to unlock the tables after the backup (or include the locking in the mysqldump)</text:p>
      <text:h text:style-name="Heading_20_2" text:outline-level="2"><text:bookmark-start text:name="__RefHeading___configure_node_b_7"/><text:bookmark-start text:name="configure_node_b"/>Configure Node B<text:bookmark-end text:name="__RefHeading___configure_node_b_7"/><text:bookmark-end text:name="configure_node_b"/></text:h>
      <text:p text:style-name="Text_20_body">The configuration of Node B will be similar as Node A with couple differences. </text:p>
      <text:list text:style-name="Numbering_20_1" text:continue-numbering="false">
        <text:list-item>
          <text:p text:style-name="Numbering_20_1_Content_First"> Edit Configuration</text:p>
        </text:list-item>
        <text:list-item>
          <text:p text:style-name="Numbering_20_1_Content"> Create user</text:p>
        </text:list-item>
        <text:list-item>
          <text:p text:style-name="Numbering_20_1_Content"> Copy &amp; Restore Backup</text:p>
        </text:list-item>
        <text:list-item>
          <text:p text:style-name="Numbering_20_1_Content"> Start Slave</text:p>
        </text:list-item>
        <text:list-item>
          <text:p text:style-name="Numbering_20_1_Content"> Flush Logs &amp; Take Log Position</text:p>
        </text:list-item>
        <text:list-item>
          <text:p text:style-name="Numbering_20_1_Content_Last"> Start slave (On Node A)</text:p>
        </text:list-item>
      </text:list>
      <text:p text:style-name="Text_20_body">So, let's get done with it :)</text:p>
      <text:h text:style-name="Heading_20_3" text:outline-level="3"><text:bookmark-start text:name="__RefHeading___edit_configuration_8"/><text:bookmark-start text:name="edit_configuration1"/>Edit configuration<text:bookmark-end text:name="__RefHeading___edit_configuration_8"/><text:bookmark-end text:name="edit_configuration1"/></text:h>
      <text:p text:style-name="Text_20_body">First, since we already use server-id=1, we have to use different server-id for Node B. For simplicity, let's use server-id=2. Thus, our configuration will look as so:</text:p>
      <text:h text:style-name="Heading_20_3" text:outline-level="3"><text:bookmark-start text:name="__RefHeading___create_user_9"/><text:bookmark-start text:name="create_user1"/>Create user<text:bookmark-end text:name="__RefHeading___create_user_9"/><text:bookmark-end text:name="create_user1"/></text:h>
      <text:p text:style-name="Text_20_body">Same as the other node:</text:p>
      <text:h text:style-name="Heading_20_3" text:outline-level="3"><text:bookmark-start text:name="__RefHeading___copy_and_apply_the_backup_10"/><text:bookmark-start text:name="copy_and_apply_the_backup"/>Copy and apply the backup<text:bookmark-end text:name="__RefHeading___copy_and_apply_the_backup_10"/><text:bookmark-end text:name="copy_and_apply_the_backup"/></text:h>
      <text:p text:style-name="Text_20_body">Simply copy the file and execute it on the Node B:</text:p>
      <text:p text:style-name="Text_20_body">You are free to use, whatever configurations you want: Percona, Enterprise Manager, LVM snapshots (like we did in System replication). Choice is yours :)</text:p>
      <text:h text:style-name="Heading_20_3" text:outline-level="3"><text:bookmark-start text:name="__RefHeading___restore_the_backup_11"/><text:bookmark-start text:name="restore_the_backup"/>Restore the Backup<text:bookmark-end text:name="__RefHeading___restore_the_backup_11"/><text:bookmark-end text:name="restore_the_backup"/></text:h>
      <text:p text:style-name="Text_20_body">Simple execute of the query will suffice:</text:p>
      <text:p text:style-name="Text_20_body">This will execute script: example.sql on that database.</text:p>
      <text:h text:style-name="Heading_20_3" text:outline-level="3"><text:bookmark-start text:name="__RefHeading___start_slave_12"/><text:bookmark-start text:name="start_slave"/>Start slave<text:bookmark-end text:name="__RefHeading___start_slave_12"/><text:bookmark-end text:name="start_slave"/></text:h>
      <text:p text:style-name="Text_20_body">In order to start the slave and change the master, we will have to use the details from configuration of Node A, I mean: replication user, replication password, log file and log position as follows:</text:p>
      <text:p text:style-name="Text_20_body">No we simply configured Master/Slave replication, let's configure the other Node, Node A now to also pull data:</text:p>
      <text:h text:style-name="Heading_20_3" text:outline-level="3"><text:bookmark-start text:name="__RefHeading___flush_logs_and_take_log_position_13"/><text:bookmark-start text:name="flush_logs_and_take_log_position"/>Flush logs and take log position<text:bookmark-end text:name="__RefHeading___flush_logs_and_take_log_position_13"/><text:bookmark-end text:name="flush_logs_and_take_log_position"/></text:h>
      <text:p text:style-name="Text_20_body">On Node B, let's flush the logs and take a log position, which we will use to configure Node A:</text:p>
      <text:h text:style-name="Heading_20_3" text:outline-level="3"><text:bookmark-start text:name="__RefHeading___start_slave_on_node_a_14"/><text:bookmark-start text:name="start_slave_on_node_a"/>Start Slave(On Node A)<text:bookmark-end text:name="__RefHeading___start_slave_on_node_a_14"/><text:bookmark-end text:name="start_slave_on_node_a"/></text:h>
      <text:p text:style-name="Text_20_body">Now, On Node A, we will change the Master to point to Node B as follows:</text:p>
      <text:p text:style-name="Text_20_body">Congrats you have a brand new Master-Master replication for Database: Example. Now every change you make on Node A, will be replicated to Node B and visa - versa.</text:p>
      <text:h text:style-name="Heading_20_2" text:outline-level="2"><text:bookmark-start text:name="__RefHeading___misc_15"/><text:bookmark-start text:name="misc"/>Misc<text:bookmark-end text:name="__RefHeading___misc_15"/><text:bookmark-end text:name="misc"/></text:h>
      <text:h text:style-name="Heading_20_3" text:outline-level="3"><text:bookmark-start text:name="__RefHeading___binlog_contention_16"/><text:bookmark-start text:name="binlog_contention"/>Binlog Contention<text:bookmark-end text:name="__RefHeading___binlog_contention_16"/><text:bookmark-end text:name="binlog_contention"/></text:h>
      <text:p text:style-name="Text_20_body">IMPORTANT THINGY HERE, if for a reason, someone tries to delete a data which is already deleted OR a bin logs fails to apply for WHATEVER reason, the node will HANG. The solution for this initially is to SKIP binlog as follows:</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ysqlbckrvry_mastermaster_repl</dc:title>
  </office:meta>
</office:document-meta>
</file>