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ysqlbckrvry_ndbclstr"/><text:bookmark-start text:name="__RefHeading___overview_1"/><text:bookmark-start text:name="overview"/>Overview<text:bookmark-end text:name="__RefHeading___overview_1"/><text:bookmark-end text:name="overview"/></text:h>
      <text:p text:style-name="Text_20_body">NDB Cluster provides a lot of features and functions in conjunction with the replication. It is on par with Oracle RAC Database or DB2 HADR Configuration. Installation and Configuration of NDB Cluster can be seen below:</text:p>
      <text:list text:style-name="List_20_1" text:continue-numbering="false">
        <text:list-item>
          <text:p text:style-name="List_20_1_Content_First"> <text:a xlink:type="simple" xlink:href="https://jdbwiki.com/doku.php?id=mysqlndbinst" text:style-name="Internet_20_link" text:visited-style-name="Visited_20_Internet_20_Link">MySQL NDB Installation</text:a></text:p>
        </text:list-item>
        <text:list-item>
          <text:p text:style-name="List_20_1_Content_Last"> <text:a xlink:type="simple" xlink:href="https://jdbwiki.com/doku.php?id=mysqlndbmngm" text:style-name="Internet_20_link" text:visited-style-name="Visited_20_Internet_20_Link">MySQL NDB Cluster Management</text:a></text:p>
        </text:list-item>
      </text:list>
      <text:p text:style-name="Text_20_body">Furthermore, NDB Cluster is the only other database, except InnoDB, that can do Online Physical Backup.
To Initiate a hot backup, simply run the following command on the management node:</text:p>
      <text:h text:style-name="Heading_20_2" text:outline-level="2"><text:bookmark-start text:name="__RefHeading___online_backup_2"/><text:bookmark-start text:name="online_backup"/>Online backup<text:bookmark-end text:name="__RefHeading___online_backup_2"/><text:bookmark-end text:name="online_backup"/></text:h>
      <text:p text:style-name="Text_20_body">Always do a backup from the management node, since the data nodes hold ONLY the data which they own. If you backup only one data node, YOU WILL NOT HAVE ALL DATA.</text:p>
      <text:p text:style-name="Text_20_body">The location of the backup is specified in the backupdaradir parameter, specified in the management node configuration file:</text:p>
      <text:h text:style-name="Heading_20_2" text:outline-level="2"><text:bookmark-start text:name="__RefHeading___restore_3"/><text:bookmark-start text:name="restore"/>Restore<text:bookmark-end text:name="__RefHeading___restore_3"/><text:bookmark-end text:name="restore"/></text:h>
      <text:p text:style-name="Text_20_body">To be done</text:p>
      <text:p text:style-name="Text_20_body"><text:a xlink:type="simple" xlink:href="https://sites.google.com/site/kjalleda/mysqlclusterbackupandrestore" text:style-name="Internet_20_link" text:visited-style-name="Visited_20_Internet_20_Link">https://sites.google.com/site/kjalleda/mysqlclusterbackupandresto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ysqlbckrvry_ndbclstr</dc:title>
  </office:meta>
</office:document-meta>
</file>