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bckrvry_oeu_backup"/><text:bookmark-start text:name="__RefHeading___overview_1"/><text:bookmark-start text:name="overview"/>Overview<text:bookmark-end text:name="__RefHeading___overview_1"/><text:bookmark-end text:name="overview"/></text:h>
      <text:p text:style-name="Text_20_body">Hot backup with InnODB, without affecting the end users is possible only with the Enterprise edition or Percona using mysqlbackup or Xtrabackup respectively.
The mysqlbackup can be downloaded as trial in order to be tested of course. Once the executable is available can be used as follows</text:p>
      <text:p text:style-name="Text_20_body">Mysqlbackup doesn't do magic :) Datafiles cannot be changed while the backup is being done, that's why any change which is performed is written to the binary log instead to the disk, after the backup is done, the log files are applied with the: “backup-and-apply-log” option.</text:p>
      <text:p text:style-name="Text_20_body">Once the backup is done, you can see the files below the outp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oeu_backup</dc:title>
  </office:meta>
</office:document-meta>
</file>