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ysqlbckrvry_oeu_install"/>The installation of the mysqlbackup is very simple.
Just download the executable from oracle cloud and untar it at the desired loc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ysqlbckrvry_oeu_install</dc:title>
  </office:meta>
</office:document-meta>
</file>