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ysqlbckrvry_percona_bkp"/><text:bookmark-start text:name="__RefHeading___overview_1"/><text:bookmark-start text:name="overview"/>Overview<text:bookmark-end text:name="__RefHeading___overview_1"/><text:bookmark-end text:name="overview"/></text:h>
      <text:p text:style-name="Text_20_body">Xtrabackup (innobackupex) is a 3rd Party tool, developed by Percona and is able to provide with online backup for InnoDB and warm backup for MyISAM Tables.
The backup of the InnoDB is achieved using: innobackupex tool which is a symlink to the: Xtrabackup, as follows:</text:p>
      <text:h text:style-name="Heading_20_2" text:outline-level="2"><text:bookmark-start text:name="__RefHeading___backup_2"/><text:bookmark-start text:name="backup"/>Backup<text:bookmark-end text:name="__RefHeading___backup_2"/><text:bookmark-end text:name="backup"/></text:h>
      <text:p text:style-name="Text_20_body">The backup seems pretty simple, just specifying the username, password and the backup destination:</text:p>
      <text:p text:style-name="Text_20_body">All the backup information including the log position and log name are recorded in the xtrabackup_info file:</text:p>
      <text:p text:style-name="Text_20_body">Bear in mind that the locking is done ONLY for the MyISAM and non-InnoDB tables. InnoDB tables aren't locked and Percona will apply the redo logs to make the backup consistent as follows:</text:p>
      <text:h text:style-name="Heading_20_2" text:outline-level="2"><text:bookmark-start text:name="__RefHeading___prepare_backup_3"/><text:bookmark-start text:name="prepare_backup"/>Prepare backup<text:bookmark-end text:name="__RefHeading___prepare_backup_3"/><text:bookmark-end text:name="prepare_backup"/></text:h>
      <text:p text:style-name="Text_20_body">In order for the backup to become consistent, we have to apply the logs on i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bckrvry_percona_bkp</dc:title>
  </office:meta>
</office:document-meta>
</file>