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qlbckrvry_percona_install"/><text:bookmark-start text:name="__RefHeading___overview_1"/><text:bookmark-start text:name="overview"/>Overview<text:bookmark-end text:name="__RefHeading___overview_1"/><text:bookmark-end text:name="overview"/></text:h>
      <text:p text:style-name="Text_20_body">Percona XTRABACKUP provides online(hot) backup functionality for InnoDB database and is the 2nd tool, apart from the Oracle mysqlbackup, which offers online(hot) backup for InnoDB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nstallation of the percona: XtraBackup is done via 3 packages:</text:p>
      <text:p text:style-name="Text_20_body">Which can be downloaded from: <text:a xlink:type="simple" xlink:href="https://www.percona.com/downloads/XtraBackup/LATEST/" text:style-name="Internet_20_link" text:visited-style-name="Visited_20_Internet_20_Link">here</text:a></text:p>
      <text:p text:style-name="Text_20_body">These packages require 4 additional packages:</text:p>
      <text:p text:style-name="Text_20_body">All of these packages can be downloaded with installing:</text:p>
      <text:list text:style-name="List_20_1" text:continue-numbering="false">
        <text:list-item>
          <text:p text:style-name="LastListParagraph_List_20_1_Content_First"> Percona-Server-shared-compat</text:p>
        </text:list-item>
      </text:list>
      <text:p text:style-name="Text_20_body">Or by simply installing all the packages yourself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ysqlbckrvry_percona_install</dc:title>
  </office:meta>
</office:document-meta>
</file>