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ysqlbckrvry_percona_restore"/><text:bookmark-start text:name="__RefHeading___overview_1"/><text:bookmark-start text:name="overview"/>Overview<text:bookmark-end text:name="__RefHeading___overview_1"/><text:bookmark-end text:name="overview"/></text:h>
      <text:p text:style-name="Text_20_body">As we already discussed, after backup is taken, the last step is to prepare the backup. In this situation, we don't have to recover our backup since it is already recovered. Let's test our scenario of a complete server lost.</text:p>
      <text:h text:style-name="Heading_20_2" text:outline-level="2"><text:bookmark-start text:name="__RefHeading___restore_2"/><text:bookmark-start text:name="restore"/>Restore<text:bookmark-end text:name="__RefHeading___restore_2"/><text:bookmark-end text:name="restore"/></text:h>
      <text:p text:style-name="Text_20_body">According our configuration, the data directory is located in /mysqldata and our backup is at /backup
The utility will simply copy back the already recovered backup as follows:</text:p>
      <text:p text:style-name="Text_20_body">Congrats, your MySQL database as restored to the time of the back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bckrvry_percona_restore</dc:title>
  </office:meta>
</office:document-meta>
</file>