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bckrvry_prerequisites"/><text:bookmark-start text:name="__RefHeading___overview_1"/><text:bookmark-start text:name="overview"/>Overview<text:bookmark-end text:name="__RefHeading___overview_1"/><text:bookmark-end text:name="overview"/></text:h>
      <text:h text:style-name="Heading_20_3" text:outline-level="3"><text:bookmark-start text:name="__RefHeading___binary_logs_2"/><text:bookmark-start text:name="binary_logs"/>Binary logs<text:bookmark-end text:name="__RefHeading___binary_logs_2"/><text:bookmark-end text:name="binary_logs"/></text:h>
      <text:p text:style-name="Text_20_body">Binary logs are essential for online and warm backup and technically we have two kinds of binary logs:</text:p>
      <text:list text:style-name="List_20_1" text:continue-numbering="false">
        <text:list-item>
          <text:p text:style-name="List_20_1_Content_First"> Statement level: These kind of binary logs are able replicate any kind of statement: DML and DDL, furthermore they do not generate a lot of logs even when you update a lot of rows. The downfall is the fact that binary logs are generated after a commit, because of that, the statement level binary logs might not be in the correct order and thus recovery can be a problem if many tables are being involved.</text:p>
        </text:list-item>
        <text:list-item>
          <text:p text:style-name="List_20_1_Content_Last"> Row level: These kind of binary logs cannot replicate DDL and generate excessive amount of binary logs for big changes.</text:p>
        </text:list-item>
      </text:list>
      <text:p text:style-name="Text_20_body">Because of the pros and cons of each type of binary logs generation, it is recommended to use the DEFAULT one, which is: BOTH. MySQL is able to decide which type of binary log to generate depending on the situation.Binary logs are indexed with index file, kept by the MySQL.</text:p>
      <text:p text:style-name="Text_20_body"><text:span text:style-name="Strong_20_Emphasis">NEVER DELETE BINARY LOG MANUALLY, ALWAYS USE A TOOL TO REMOVE A BINARY LOGS.</text:span></text:p>
      <text:p text:style-name="Text_20_body">You can check the binary log generation by running the following command:</text:p>
      <text:h text:style-name="Heading_20_3" text:outline-level="3"><text:bookmark-start text:name="__RefHeading___enable_binary_logs_3"/><text:bookmark-start text:name="enable_binary_logs"/>Enable Binary logs<text:bookmark-end text:name="__RefHeading___enable_binary_logs_3"/><text:bookmark-end text:name="enable_binary_logs"/></text:h>
      <text:p text:style-name="Text_20_body">The binary logs are easy to be enabled, just add the:</text:p>
      <text:h text:style-name="Heading_20_4" text:outline-level="4"><text:bookmark-start text:name="__RefHeading___restart_4"/><text:bookmark-start text:name="restart"/>Restart<text:bookmark-end text:name="__RefHeading___restart_4"/><text:bookmark-end text:name="restart"/></text:h>
      <text:p text:style-name="Text_20_body">After the binary logs are added, restart the mysqld sevice:</text:p>
      <text:h text:style-name="Heading_20_3" text:outline-level="3"><text:bookmark-start text:name="__RefHeading___check_5"/><text:bookmark-start text:name="check"/>Check<text:bookmark-end text:name="__RefHeading___check_5"/><text:bookmark-end text:name="check"/></text:h>
      <text:p text:style-name="Text_20_body">From database side, the location and mode of the binary logs can be checked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bckrvry_prerequisites</dc:title>
  </office:meta>
</office:document-meta>
</file>