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ysqlbckrvry_recover"/><text:bookmark-start text:name="__RefHeading___overview_1"/><text:bookmark-start text:name="overview"/>Overview<text:bookmark-end text:name="__RefHeading___overview_1"/><text:bookmark-end text:name="overview"/></text:h>
      <text:p text:style-name="Text_20_body">Recovery in MySQL, as with any other database, is the manual(or automatic in some cases) but in either case, PUSHING the consistency of the data forward. This is called roll forward in database terms. Few technologies like Oracle support also roll backward, but this is a story for another time.. and another chapter :D 
Anyhow, so as with other technologies, roll forward is achieved via copy of logs, most precisely binlogs, binlogs are holding changes and there are 2 types of a binlogs which we can generate:</text:p>
      <text:list text:style-name="List_20_1" text:continue-numbering="false">
        <text:list-item>
          <text:p text:style-name="List_20_1_Content_First"> Statement level - Stores Queries(DMLs and DDLs). Pros: Can be used to replicate EVERYTHING, Cons: Order might be a problem</text:p>
        </text:list-item>
        <text:list-item>
          <text:p text:style-name="List_20_1_Content_Last"> Row Level - Cannot be used for DDLs: Pros: a few which come to mind :) Cons: A lot, takes a lot of space, cannot replicate DDLs, cannot hold LOBs and others.</text:p>
        </text:list-item>
      </text:list>
      <text:p text:style-name="Text_20_body">Advise: Use BOTH :). MySQL can decide when to use which PERFECTLY :) This is also default setting.</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 setting of a log generation in my.cnf file is pretty simple, just add the following setting:</text:p>
      <text:p text:style-name="Text_20_body">The binlogs are reflected into an index file:</text:p>
      <text:p text:style-name="Text_20_body">This “thingy” will gold information about the location of the binlogs:</text:p>
      <text:p text:style-name="Text_20_body"><text:span text:style-name="Strong_20_Emphasis">DO NOT UPDATE THIS FILE MANUALLY</text:span> or else you can end up in a big misleading situation</text:p>
      <text:h text:style-name="Heading_20_2" text:outline-level="2"><text:bookmark-start text:name="__RefHeading___manual_recover_3"/><text:bookmark-start text:name="manual_recover"/>Manual Recover<text:bookmark-end text:name="__RefHeading___manual_recover_3"/><text:bookmark-end text:name="manual_recover"/></text:h>
      <text:p text:style-name="Text_20_body">An important piece of information which you need is the logposition. That is why, ALWAYS take the logposition AFTER the table are locked for MyISAM tables and before/after the backup for InnoDB tables. ALWAYS verify you have a log position, so you will know until when you have to apply.
As we already noted, redos are used ONLY For crash recovery, they CANNOT be used for a PIT (Point-In-Time recovery) since they hold only CURRENT changes. That is why it is good (I would say mandatory) to have binlogs.
The apply of a binlog files, happens during the mysql running time. Meaning, if I shut down mysqld, I cannot apply the logs.
The application itself is easy, you can also explore the binlog's content as follows:</text:p>
      <text:p text:style-name="Text_20_body">Using the binlog location, the application of a binlog is done as follows:</text:p>
      <text:p text:style-name="Text_20_body">With that, we applied change from logs: 000002 and 000003.</text:p>
      <text:h text:style-name="Heading_20_3" text:outline-level="3"><text:bookmark-start text:name="__RefHeading___apply_to_specific_log_position_4"/><text:bookmark-start text:name="apply_to_specific_log_position"/>Apply to specific log position<text:bookmark-end text:name="__RefHeading___apply_to_specific_log_position_4"/><text:bookmark-end text:name="apply_to_specific_log_position"/></text:h>
      <text:p text:style-name="Text_20_body">We can also apply up to a specific log position as follo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bckrvry_recover</dc:title>
  </office:meta>
</office:document-meta>
</file>