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ndbinst"/><text:bookmark-start text:name="__RefHeading___overview_1"/><text:bookmark-start text:name="overview"/>Overview<text:bookmark-end text:name="__RefHeading___overview_1"/><text:bookmark-end text:name="overview"/></text:h>
      <text:list text:style-name="List_20_1" text:continue-numbering="false">
        <text:list-item>
          <text:p text:style-name="List_20_1_Content_First"> 192.168.0.100 mysqlndbmgm</text:p>
        </text:list-item>
        <text:list-item>
          <text:p text:style-name="List_20_1_Content"> 192.168.0.110 mysqldatanodea</text:p>
        </text:list-item>
        <text:list-item>
          <text:p text:style-name="List_20_1_Content"> 192.168.0.120 mysqldatanodeb</text:p>
        </text:list-item>
        <text:list-item>
          <text:p text:style-name="List_20_1_Content"> 192.168.0.210 mysqlsqlnodea</text:p>
        </text:list-item>
        <text:list-item>
          <text:p text:style-name="List_20_1_Content_Last"> 192.168.0.220 mysqlsqlnodeb</text:p>
        </text:list-item>
      </text:list>
      <text:h text:style-name="Heading_20_3" text:outline-level="3"><text:bookmark-start text:name="__RefHeading___mysql_ndb_cluster_architecture_2"/><text:bookmark-start text:name="mysql_ndb_cluster_architecture"/>MySQL NDB Cluster Architecture:<text:bookmark-end text:name="__RefHeading___mysql_ndb_cluster_architecture_2"/><text:bookmark-end text:name="mysql_ndb_cluster_architecture"/></text:h>
      <text:p text:style-name="Text_20_body">MySQL NDB Cluster has 3 major components:</text:p>
      <text:list text:style-name="List_20_1" text:continue-numbering="false">
        <text:list-item>
          <text:p text:style-name="List_20_1_Content_First"> Management Node</text:p>
        </text:list-item>
        <text:list-item>
          <text:p text:style-name="List_20_1_Content"> SQL Node</text:p>
        </text:list-item>
        <text:list-item>
          <text:p text:style-name="List_20_1_Content_Last"> Data Node</text:p>
        </text:list-item>
      </text:list>
      <text:p text:style-name="Text_20_body">We will discuss each of these 3 components in turn:</text:p>
      <text:h text:style-name="Heading_20_3" text:outline-level="3"><text:bookmark-start text:name="__RefHeading___management_node_3"/><text:bookmark-start text:name="management_node"/>Management Node<text:bookmark-end text:name="__RefHeading___management_node_3"/><text:bookmark-end text:name="management_node"/></text:h>
      <text:p text:style-name="Text_20_body">The Cluster management server is used to manage the other node of the cluster. We can create and configure new nodes, restart, delete, or backup nodes on the cluster from the management node. In nutshell, the management node is used to control the cluster engine and observe it as a monitoring tool:</text:p>
      <text:p text:style-name="Text_20_body">Installing the management node binaries:
</text:p>
      <text:p text:style-name="Text_20_body">Configuration:</text:p>
      <text:p text:style-name="Text_20_body">Starting:

Show configuration:
</text:p>
      <text:h text:style-name="Heading_20_3" text:outline-level="3"><text:bookmark-start text:name="__RefHeading___sql_node_4"/><text:bookmark-start text:name="sql_node"/>SQL Node<text:bookmark-end text:name="__RefHeading___sql_node_4"/><text:bookmark-end text:name="sql_node"/></text:h>
      <text:p text:style-name="Text_20_body">The interface servers that are used by the applications to connect to the database cluster. This is where the mysqld is started and the databases are available.</text:p>
      <text:p text:style-name="Text_20_body">Installation:
</text:p>
      <text:p text:style-name="Text_20_body">Configuration:
</text:p>
      <text:p text:style-name="Text_20_body">Starting a SQL Node:</text:p>
      <text:p text:style-name="Text_20_body">or on Linux 7+
</text:p>
      <text:h text:style-name="Heading_20_3" text:outline-level="3"><text:bookmark-start text:name="__RefHeading___data_node_5"/><text:bookmark-start text:name="data_node"/>Data Node<text:bookmark-end text:name="__RefHeading___data_node_5"/><text:bookmark-end text:name="data_node"/></text:h>
      <text:p text:style-name="Text_20_body">This is the layer where the process of synchronizing and data replication between nodes happens.</text:p>
      <text:p text:style-name="Text_20_body">Installing the data node:
</text:p>
      <text:p text:style-name="Text_20_body">Configuration:
</text:p>
      <text:p text:style-name="Text_20_body">Starting NDB Data n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ndbinst</dc:title>
  </office:meta>
</office:document-meta>
</file>