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ysqlndbmgm_rstpass"/><text:bookmark-start text:name="__RefHeading___password_reset_1"/><text:bookmark-start text:name="password_reset"/>Password reset<text:bookmark-end text:name="__RefHeading___password_reset_1"/><text:bookmark-end text:name="password_reset"/></text:h>
      <text:p text:style-name="Text_20_body">Resetting of the password is done via adding 2 parameters in the /etc/my.cnf file:</text:p>
      <text:p text:style-name="Text_20_body">After these lines are added in your configuration file, restart the server and log in without password:</text:p>
      <text:p text:style-name="Text_20_body">Reset the password using the following syntax:</text:p>
      <text:p text:style-name="Text_20_body">Edit the configuration file again to remove these lines, restart the service and log in using the passwor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ysqlndbmgm_rstpass</dc:title>
  </office:meta>
</office:document-meta>
</file>