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ysqsl_config"/>We can set the value for global or not global variable as follows:</text:p>
      <text:p text:style-name="Text_20_body">Set Global Vari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sl_config</dc:title>
  </office:meta>
</office:document-meta>
</file>