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gios"/><text:bookmark-start text:name="__RefHeading___overview_1"/><text:bookmark-start text:name="overview"/>Overview<text:bookmark-end text:name="__RefHeading___overview_1"/><text:bookmark-end text:name="overview"/></text:h>
      <text:p text:style-name="Text_20_body">Nagios is a monitoring software, which offers great flexibility and many additional plugins to monitor all kinds of software. It is divided into Core Server and Agent server:</text:p>
      <text:h text:style-name="Heading_20_3" text:outline-level="3"><text:bookmark-start text:name="__RefHeading___core_server_2"/><text:bookmark-start text:name="core_server"/>Core Server<text:bookmark-end text:name="__RefHeading___core_server_2"/><text:bookmark-end text:name="core_server"/></text:h>
      <text:list text:style-name="Numbering_20_1" text:continue-numbering="false">
        <text:list-item>
          <text:p text:style-name="Numbering_20_1_Content_First"> <text:a xlink:type="simple" xlink:href="https://jdbwiki.com/doku.php?id=nagios_coreserver_config_install" text:style-name="Internet_20_link" text:visited-style-name="Visited_20_Internet_20_Link"> Core Server Installation &amp; Configuration</text:a></text:p>
        </text:list-item>
        <text:list-item>
          <text:p text:style-name="Numbering_20_1_Content_Last"> <text:a xlink:type="simple" xlink:href="https://jdbwiki.com/doku.php?id=nagios_coreserver_maintanence" text:style-name="Internet_20_link" text:visited-style-name="Visited_20_Internet_20_Link"> Core Server maintenance</text:a></text:p>
        </text:list-item>
      </text:list>
      <text:h text:style-name="Heading_20_3" text:outline-level="3"><text:bookmark-start text:name="__RefHeading___agent_3"/><text:bookmark-start text:name="agent"/>Agent<text:bookmark-end text:name="__RefHeading___agent_3"/><text:bookmark-end text:name="agent"/></text:h>
      <text:list text:style-name="Numbering_20_1" text:continue-numbering="false">
        <text:list-item>
          <text:p text:style-name="Numbering_20_1_Content_First"> <text:a xlink:type="simple" xlink:href="https://jdbwiki.com/doku.php?id=nagios_agent_config_install" text:style-name="Internet_20_link" text:visited-style-name="Visited_20_Internet_20_Link"> Agent Installation &amp; Configuration</text:a></text:p>
        </text:list-item>
        <text:list-item>
          <text:p text:style-name="Numbering_20_1_Content_Last"> <text:a xlink:type="simple" xlink:href="https://jdbwiki.com/doku.php?id=nagios_agent_maintance" text:style-name="Internet_20_link" text:visited-style-name="Visited_20_Internet_20_Link"> Agent Maintena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gios</dc:title>
  </office:meta>
</office:document-meta>
</file>