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gios_agent_maintance"/><text:bookmark-start text:name="__RefHeading___overview_1"/><text:bookmark-start text:name="overview"/>Overview<text:bookmark-end text:name="__RefHeading___overview_1"/><text:bookmark-end text:name="overview"/></text:h>
      <text:p text:style-name="Text_20_body">The agent configuration is pretty simple and composed by couple files in:</text:p>
      <text:p text:style-name="Text_20_body">/usr/local/nagios</text:p>
      <text:h text:style-name="Heading_20_2" text:outline-level="2"><text:bookmark-start text:name="__RefHeading___deploy_new_plugin_2"/><text:bookmark-start text:name="deploy_new_plugin"/>Deploy new plugin<text:bookmark-end text:name="__RefHeading___deploy_new_plugin_2"/><text:bookmark-end text:name="deploy_new_plugin"/></text:h>
      <text:p text:style-name="Text_20_body">The configuration of a new plugin is done pretty simple. There are many available scripts for GPL use which can be downloaded for free.</text:p>
      <text:h text:style-name="Heading_20_3" text:outline-level="3"><text:bookmark-start text:name="__RefHeading___monitor_asm_3"/><text:bookmark-start text:name="monitor_asm"/>Monitor ASM<text:bookmark-end text:name="__RefHeading___monitor_asm_3"/><text:bookmark-end text:name="monitor_asm"/></text:h>
      <text:p text:style-name="Text_20_body">The plugin: ASM_CHECK is able to monitor the ASM instance as follows:</text:p>
      <text:h text:style-name="Heading_20_4" text:outline-level="4"><text:bookmark-start text:name="__RefHeading___change_the_config_file_4"/><text:bookmark-start text:name="change_the_config_file"/>Change the config file<text:bookmark-end text:name="__RefHeading___change_the_config_file_4"/><text:bookmark-end text:name="change_the_config_file"/></text:h>
      <text:p text:style-name="Text_20_body">The syntax is very simple:</text:p>
      <text:p text:style-name="Text_20_body">command[command_name]=script –script_ARG1=$nagios_ARG1$ –script_ARG2=$nagios_ARG2$ –script_ARG3=$nagios_ARG3$</text:p>
      <text:p text:style-name="Text_20_body">The nagios argument should be passed in the CORE server, when the script argument are passed in the configuration file of the agent.</text:p>
      <text:h text:style-name="Heading_20_3" text:outline-level="3"><text:bookmark-start text:name="__RefHeading___post-configuration_5"/><text:bookmark-start text:name="post-configuration"/>Post-Configuration<text:bookmark-end text:name="__RefHeading___post-configuration_5"/><text:bookmark-end text:name="post-configuration"/></text:h>
      <text:p text:style-name="Text_20_body">The next step is to configure the CORE server to recognise this configu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gios_agent_maintance</dc:title>
  </office:meta>
</office:document-meta>
</file>