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eding_baseball_suggestions_keep_reading"/><text:bookmark-start text:name="__RefHeading___needing_baseball_suggestions_keep_reading_1"/><text:bookmark-start text:name="needing_baseball_suggestions_keep_reading"/>Needing Baseball Suggestions? Keep Reading<text:bookmark-end text:name="__RefHeading___needing_baseball_suggestions_keep_reading_1"/><text:bookmark-end text:name="needing_baseball_suggestions_keep_reading"/></text:h>
      <text:p text:style-name="Text_20_body">Lots of people really like the game of baseball, and is particularly no surprise why they have exploded in reputation all over the world. If you want to be informed concerning the game and want to go through some really good ideas, continue reading these article. With great tips from your benefits, everyone can enjoy this amazing activity.</text:p>
      <text:p text:style-name="Text_20_body">Practice your protection. Certain pitching and batting get all the glory, but being a excellent protective participant may be worth equally as much for your staff. The cabability to help save a run can be just as useful as the cabability to build a run. Both are needed to succeed ball online games.</text:p>
      <text:p text:style-name="Text_20_body">When you are as much as bat, you need to dress in a batting helmet. These safety helmets protect against mind traumas. Search for a headgear that includes a face guard. This will likely safeguard from a negative pitch or horrible ball.</text:p>
      <text:p text:style-name="Text_20_body">Usually heat up prior to a game. Baseball may well not look as physically demanding as other sports, but there's nevertheless a great deal of exercising you'll be getting involved in. Actually, sprinting around the basic trails without having a correct heat up can cause pulled muscle groups and situations that are much more serious.</text:p>
      <text:p text:style-name="Text_20_body">Whilst in a comfy batting situation, make your biceps and triceps from your system. Your elbows should be up and away, almost parallel to the floor. Hold the bat at shoulder level and ensure you don't drop your rear elbow. Exercise your posture in front of a large vanity mirror to make sure that your elbows are appropriately located.</text:p>
      <text:p text:style-name="Text_20_body">The bat direction is very important in baseball. The bat needs to be about 45-education angle using the knob of that bat directed to the opposing batter's box. All correct swings begin in this article, no matter what their starting place. This is because the bat is in the pitched ball's airplane. Unneeded movements are prevented during swings by using this commencing bat position.</text:p>
      <text:p text:style-name="Text_20_body">Pick the right bat. Opt for the one that is just not too heavy for yourself. Novices must use lighter weight bats. It really is rather uncommon to find out an individual golf swing a bat that is certainly “too light” since there is a trick called “choking up” to make bats lighter. This involves placing hands and wrists about an in . or two the bat.</text:p>
      <text:p text:style-name="Text_20_body">Don't showboat. Some sports activities condone showboating, such as a touchdown boogie in football. Nevertheless in baseball, showboating after a home work or possibly a large strikeout is incredibly significantly frowned after. It's the sort of issue which induces lots of awful blood vessels in between crews, also it can simple cause rifts between teammates.</text:p>
      <text:p text:style-name="Text_20_body">Are you aware how to grab basics? If a awful pitch is tossed, it really is time to remove for the after that basic. Even so, ensure that you have plenty of time to get to the bottom before you take away. Usually, you might get an unneeded out for your group.</text:p>
      <text:p text:style-name="Text_20_body">Don't let a dropping streak get to you. Burning off streaks occur in each sports activity, nevertheless in baseball good fortune may play an incredibly large element on virtually any day time. Dropping streaks could be extented more than several online games. By no means allow it get you downward. Method each activity by having an oxygen of self esteem and very soon you'll overcome that slump.</text:p>
      <text:p text:style-name="Text_20_body">As a baseball trainer, you will be supposed to give a rousing pre-video game discuss. Your speak ought to transpire from all distractions, and it needs to be simple. Be sure to pinpoint the principal targets of the activity and placed by far the most focus on very good sportsmanship and respecting the umpires. Feel safe and enthusiastic about your players' expertise, and get them to have a good time.</text:p>
      <text:p text:style-name="Text_20_body">You have to remember the ball is play the second it is launched with the pitcher. Once the soccer ball reaches the catcher's glove, he may throw it direct back. However if the batter gets a strike, stay notify to protect yourself from trauma.</text:p>
      <text:p text:style-name="Text_20_body">Sprints should be element of each warmup. Being a good sprinter will help you to increase your baseball expertise. Right after producing exposure to a tennis ball, its smart to become a great sprinter along the first foundation range. You must be quick reaching each and every foundation, and getting great sprinting abilities can go a long way toward becoming risk-free.</text:p>
      <text:p text:style-name="Text_20_body">In the event you golf swing sluggish, choke through to the baseball bat. This provides you with additional control of your bat. This helps to compact your golf swing resulting in quicker swings. It might assist you to always keep at rate using a pitcher that may be a bit too speedy to suit your needs.</text:p>
      <text:p text:style-name="Text_20_body">Have you been conscious of how bats may differ? An aluminum baseball bat that is certainly produced effectively ought to be a body weight that is no more than 3 ounces less the bat's span. A bat that is 36 in ., must think about 33 ounces. This formulation will help to make sure you is capable of holding the bat exactly perpendicular as you golf swing.</text:p>
      <text:p text:style-name="Text_20_body">Pitchers need to learn how you can chuck a number of pitches. A several seam fastball is held by placing all hands and fingers all over the seam in the baseball. This kind of fastball is definitely the quickest because the seams enable participants to grip the golf ball therefore, throwing it the quickest.</text:p>
      <text:p text:style-name="Text_20_body">Regardless of whether you're five goes straight down, keep battling. Peculiar things take place in baseball. What seems like a good steer may be completely blown a few minutes later on. Every single inning, no matter how later inside the online game, can change the active. However it only occurs should you work your toughest no matter what case.</text:p>
      <text:p text:style-name="Text_20_body">You want excellent baseball cleats for enjoy in the industry. Grass and grime comprise a baseball discipline. Both of these types of surface is sometimes slick. Cleats make sure you don't tumble and harm on your own when you are taking part in. In the event you simply use a normal sneaker, you may established oneself up for injury.</text:p>
      <text:p text:style-name="Text_20_body">Baseball is a great sports activity which is liked by many people, and now that you study these great tips your love of the game should only boost. It really helps to have recommendations through the pros to help you explain to you why is this an exclusive sports activity. Bear in mind to hold teaching yourself much more about the game, and you will definitely find out how a lot your appreciation of the sport activity will expand.</text:p>
      <text:p text:style-name="Text_20_body"><text:a xlink:type="simple" xlink:href="https://www.replyall.me/u/annieee221" text:style-name="Internet_20_link" text:visited-style-name="Visited_20_Internet_20_Link">bitcoin bet spo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needing_baseball_suggestions_keep_reading</dc:title>
  </office:meta>
</office:document-meta>
</file>