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ginx"/><text:bookmark-start text:name="__RefHeading___overview_1"/><text:bookmark-start text:name="overview"/>Overview<text:bookmark-end text:name="__RefHeading___overview_1"/><text:bookmark-end text:name="overview"/></text:h>
      <text:p text:style-name="Text_20_body">Nginx is another application server, just like: Apache HTTP and Apache Tomcat. Unlike Tomcat, Nginx cannot be used for artifacts at the same time, Nginx is very stable and is compatible with another plugins and applications.</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Installation of nginx is the same as apache and tomcat, you can use the yum repository as follows:</text:p>
      <text:p text:style-name="Text_20_body"> Required Libraries</text:p>
      <text:p text:style-name="Text_20_body">After that, we can start with the configuration. The configuration files for nginx are located in: /etc/nginx</text:p>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The configuration files are in couple categories:</text:p>
      <text:list text:style-name="List_20_1" text:continue-numbering="false">
        <text:list-item>
          <text:p text:style-name="List_20_1_Content_First"> Nginx configuration</text:p>
        </text:list-item>
        <text:list-item>
          <text:p text:style-name="List_20_1_Content"> Site Configuration</text:p>
        </text:list-item>
        <text:list-item>
          <text:p text:style-name="List_20_1_Content_Last"> Security Configuration</text:p>
        </text:list-item>
      </text:list>
      <text:h text:style-name="Heading_20_3" text:outline-level="3"><text:bookmark-start text:name="__RefHeading___nginx_configuration_4"/><text:bookmark-start text:name="nginx_configuration"/>Nginx Configuration<text:bookmark-end text:name="__RefHeading___nginx_configuration_4"/><text:bookmark-end text:name="nginx_configuration"/></text:h>
      <text:p text:style-name="Text_20_body">Nginx configuration include how nginx works in terms of: how much connection works, in what format the log should be generated, where the access log should be located and so on. Additionally we have to put the other configuration file location:</text:p>
      <text:p text:style-name="Text_20_body"> Nginx Configuration</text:p>
      <text:h text:style-name="Heading_20_3" text:outline-level="3"><text:bookmark-start text:name="__RefHeading___site_configuration_5"/><text:bookmark-start text:name="site_configuration"/>Site Configuration<text:bookmark-end text:name="__RefHeading___site_configuration_5"/><text:bookmark-end text:name="site_configuration"/></text:h>
      <text:p text:style-name="Text_20_body">The site configuration include: on which port it should listen, site name and others. Optionally you can include the security configuration also, however it isn't good practice to do so.</text:p>
      <text:p text:style-name="Text_20_body"> Site Configuration </text:p>
      <text:h text:style-name="Heading_20_3" text:outline-level="3"><text:bookmark-start text:name="__RefHeading___security_configuration_6"/><text:bookmark-start text:name="security_configuration"/>Security Configuration<text:bookmark-end text:name="__RefHeading___security_configuration_6"/><text:bookmark-end text:name="security_configuration"/></text:h>
      <text:p text:style-name="Text_20_body">Although security configuration and site configuration can be all part of the nginx configuration. It is good to have these things separated. So the security configuration again includes on which port the SSL is enabled (by default 443) what cipher to be used:</text:p>
      <text:p text:style-name="Text_20_body"> Security Configuration</text:p>
      <text:p text:style-name="Text_20_body">Once all has been set up, we can start the nginx server:</text:p>
      <text:p text:style-name="Text_20_body"> Check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ginx</dc:title>
  </office:meta>
</office:document-meta>
</file>