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11g_dump_csv_using_trigger"/><text:bookmark-start text:name="__RefHeading___overview_1"/><text:bookmark-start text:name="overview"/>Overview<text:bookmark-end text:name="__RefHeading___overview_1"/><text:bookmark-end text:name="overview"/></text:h>
      <text:p text:style-name="Text_20_body">It happened that I will need to export data from oracle to CSV after each insert. Well that happens more often than you think and since oracle is the ONLY database which cannot dump to CSV, it was little problem. Therefore I used procedure from Ask Tom (little modified it myself) and created a trigger to use it.</text:p>
      <text:h text:style-name="Heading_20_3" text:outline-level="3"><text:bookmark-start text:name="__RefHeading___trigger_2"/><text:bookmark-start text:name="trigger"/>Trigger<text:bookmark-end text:name="__RefHeading___trigger_2"/><text:bookmark-end text:name="trigger"/></text:h>
      <text:p text:style-name="Text_20_body">Firstly I take the new row and dump it into a dump table (which has the same structure as the source table). Also I record a unique identifier of this row, either ID either code either a combination uniquely enough:</text:p>
      <text:p text:style-name="Text_20_body">P.S. Same can be done also for after update, just replace: after insert → after update</text:p>
      <text:h text:style-name="Heading_20_3" text:outline-level="3"><text:bookmark-start text:name="__RefHeading___procedure_3"/><text:bookmark-start text:name="procedure"/>Procedure<text:bookmark-end text:name="__RefHeading___procedure_3"/><text:bookmark-end text:name="procedure"/></text:h>
      <text:p text:style-name="Text_20_body">This procedure servers to export the data to csv as you might have guessed from the trigg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11g_dump_csv_using_trigger</dc:title>
  </office:meta>
</office:document-meta>
</file>