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11g_force_open"/><text:bookmark-start text:name="__RefHeading___overview_1"/><text:bookmark-start text:name="overview"/>Overview<text:bookmark-end text:name="__RefHeading___overview_1"/><text:bookmark-end text:name="overview"/></text:h>
      <text:p text:style-name="Text_20_body">Apparently in Oracle, you can FORCE the database to open even if it isn't consistent following this procedu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1g_force_open</dc:title>
  </office:meta>
</office:document-meta>
</file>