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11g_migratetofs"/><text:bookmark-start text:name="__RefHeading___overview_1"/><text:bookmark-start text:name="overview"/>Overview<text:bookmark-end text:name="__RefHeading___overview_1"/><text:bookmark-end text:name="overview"/></text:h>
      <text:p text:style-name="Text_20_body">The migration from ASM ↔ FS is usually easy process if you know how to do it :), what is important to be moved are:</text:p>
      <text:p text:style-name="Text_20_body">Mandatory files:</text:p>
      <text:list text:style-name="List_20_1" text:continue-numbering="false">
        <text:list-item>
          <text:p text:style-name="List_20_1_Content_First"> Datafiles</text:p>
        </text:list-item>
        <text:list-item>
          <text:p text:style-name="List_20_1_Content"> Redolog files</text:p>
        </text:list-item>
        <text:list-item>
          <text:p text:style-name="List_20_1_Content"> Controlfiles</text:p>
        </text:list-item>
        <text:list-item>
          <text:p text:style-name="List_20_1_Content_Last"> Spfile/Pfile</text:p>
        </text:list-item>
      </text:list>
      <text:p text:style-name="Text_20_body">Optional Files (but good to migrate as well):</text:p>
      <text:list text:style-name="List_20_1" text:continue-numbering="false">
        <text:list-item>
          <text:p text:style-name="List_20_1_Content_First"> Backups</text:p>
        </text:list-item>
        <text:list-item>
          <text:p text:style-name="List_20_1_Content_Last"> Archivelogs</text:p>
        </text:list-item>
      </text:list>
      <text:p text:style-name="Text_20_body">Although, the optional files you can always migrate, without restarting/shutting down the server.</text:p>
      <text:h text:style-name="Heading_20_1" text:outline-level="1"><text:bookmark-start text:name="__RefHeading___datafiles_2"/><text:bookmark-start text:name="datafiles"/>Datafiles<text:bookmark-end text:name="__RefHeading___datafiles_2"/><text:bookmark-end text:name="datafiles"/></text:h>
      <text:p text:style-name="Text_20_body">Datafiles migration can be done very easily using the “Backup as copy” feature of RMAN as follows:</text:p>
      <text:p text:style-name="Text_20_body">P.S. That can be done both in Open(Assuming you are in Archivelog mode) and Mount state
</text:p>
      <text:p text:style-name="Text_20_body">Once the backup of the database files has been done, we can switch to copy (that should be done in Mount)</text:p>
      <text:p text:style-name="Text_20_body">Once we are switched, we can startup our DB.</text:p>
      <text:p text:style-name="Text_20_body">P.S. If you have done the backup in Open mode you have to recover the copy.</text:p>
      <text:p text:style-name="Text_20_body">After that, we can continue with the redo log files :)</text:p>
      <text:h text:style-name="Heading_20_1" text:outline-level="1"><text:bookmark-start text:name="__RefHeading___redo_log_files_3"/><text:bookmark-start text:name="redo_log_files"/>Redo log files<text:bookmark-end text:name="__RefHeading___redo_log_files_3"/><text:bookmark-end text:name="redo_log_files"/></text:h>
      <text:p text:style-name="Text_20_body">Unlike the database files, the relocation of the redolog files, we can do completely online :) as follows:</text:p>
      <text:p text:style-name="Text_20_body">First it is important to get two things:</text:p>
      <text:list text:style-name="List_20_1" text:continue-numbering="false">
        <text:list-item>
          <text:p text:style-name="List_20_1_Content_First"> The sizes of the groups</text:p>
        </text:list-item>
        <text:list-item>
          <text:p text:style-name="List_20_1_Content_Last"> The current/active/inactive groups</text:p>
        </text:list-item>
      </text:list>
      <text:p text:style-name="Text_20_body">Then it is just adding new group and dropping a group, remember we can drop only INACTIVE groups :)</text:p>
      <text:h text:style-name="Heading_20_1" text:outline-level="1"><text:bookmark-start text:name="__RefHeading___controlfiles_4"/><text:bookmark-start text:name="controlfiles"/>Controlfiles<text:bookmark-end text:name="__RefHeading___controlfiles_4"/><text:bookmark-end text:name="controlfiles"/></text:h>
      <text:p text:style-name="Text_20_body">Finally we have to re-create the controlfiles, we need to restart the database in order to do that. 
First we have to do a text backup of the controlfile:</text:p>
      <text:p text:style-name="Text_20_body">We have to edit the controlfile after that, in order to use only the part which we need: Your controlfile should have ONLY the entries which you need.</text:p>
      <text:p text:style-name="Text_20_body">After that, we have to modify the pfile, to point to location OUTSIDE of the ASM.
</text:p>
      <text:p text:style-name="Text_20_body">After we modify the pfile, start the instance into a mount state and re-create the controlfile as follows:</text:p>
      <text:p text:style-name="Text_20_body">Feel free to open the database at this point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1g_migratetofs</dc:title>
  </office:meta>
</office:document-meta>
</file>