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12_clean_environment"/><text:bookmark-start text:name="__RefHeading___clean_the_environment_1"/><text:bookmark-start text:name="clean_the_environment"/>Clean the environment<text:bookmark-end text:name="__RefHeading___clean_the_environment_1"/><text:bookmark-end text:name="clean_the_environment"/></text:h>
      <text:p text:style-name="Text_20_body">First assure that you don't have any running jobs:</text:p>
      <text:p text:style-name="Text_20_body">If any jobs are present, STOP them, DELETE them and Clean them.</text:p>
      <text:p text:style-name="Text_20_body">Be sure to delete any retail file: local retail and remote retail file. 
Any configuration can files can be located via:</text:p>
      <text:p text:style-name="Text_20_body"><text:span text:style-name="Strong_20_Emphasis">!!!!!P.S. DO NOT DELETE THE REDO LOG FILES :) !!!!!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clean_environment</dc:title>
  </office:meta>
</office:document-meta>
</file>