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12_goldengate_big_data_integration"/><text:bookmark-start text:name="__RefHeading___configuration_1"/><text:bookmark-start text:name="configuration"/>Configuration<text:bookmark-end text:name="__RefHeading___configuration_1"/><text:bookmark-end text:name="configuration"/></text:h>
      <text:list text:style-name="Numbering_20_1" text:continue-numbering="false">
        <text:list-item>
          <text:p text:style-name="Numbering_20_1_Content_First"> <text:a xlink:type="simple" xlink:href="https://jdbwiki.com/doku.php?id=oracle_goldengate_bigdata_install_config" text:style-name="Internet_20_link" text:visited-style-name="Visited_20_Internet_20_Link">GoldenGate for Big Data Installation &amp; Configuration</text:a></text:p>
        </text:list-item>
        <text:list-item>
          <text:p text:style-name="Numbering_20_1_Content"> <text:a xlink:type="simple" xlink:href="https://jdbwiki.com/doku.php?id=oracle_goldengate_hadoop_hdfs" text:style-name="Internet_20_link" text:visited-style-name="Visited_20_Internet_20_Link">Hadoop HDFS Handler</text:a></text:p>
        </text:list-item>
        <text:list-item>
          <text:p text:style-name="Numbering_20_1_Content"> <text:a xlink:type="simple" xlink:href="https://jdbwiki.com/doku.php?id=oracle_goldengate_hadoop_hbase" text:style-name="Internet_20_link" text:visited-style-name="Visited_20_Internet_20_Link">Hadoop HBase Handler</text:a></text:p>
        </text:list-item>
        <text:list-item>
          <text:p text:style-name="Numbering_20_1_Content"> <text:a xlink:type="simple" xlink:href="https://jdbwiki.com/doku.php?id=oracle_goldengate_apache_flume" text:style-name="Internet_20_link" text:visited-style-name="Visited_20_Internet_20_Link">Apache Flume Handler</text:a></text:p>
        </text:list-item>
        <text:list-item>
          <text:p text:style-name="Numbering_20_1_Content"> <text:a xlink:type="simple" xlink:href="https://jdbwiki.com/doku.php?id=oracle_goldengate_apache_kafka" text:style-name="Internet_20_link" text:visited-style-name="Visited_20_Internet_20_Link">Apache Kafka Handler</text:a></text:p>
        </text:list-item>
        <text:list-item>
          <text:p text:style-name="Numbering_20_1_Content"> <text:a xlink:type="simple" xlink:href="https://jdbwiki.com/doku.php?id=oracle_goldengate_apache_cassandra" text:style-name="Internet_20_link" text:visited-style-name="Visited_20_Internet_20_Link">Apache Cassandra Handler</text:a></text:p>
        </text:list-item>
        <text:list-item>
          <text:p text:style-name="Numbering_20_1_Content"> <text:a xlink:type="simple" xlink:href="https://jdbwiki.com/doku.php?id=oracle_goldengate_mongo" text:style-name="Internet_20_link" text:visited-style-name="Visited_20_Internet_20_Link">MongoDB Handler</text:a></text:p>
        </text:list-item>
        <text:list-item>
          <text:p text:style-name="Numbering_20_1_Content_Last"> <text:a xlink:type="simple" xlink:href="https://jdbwiki.com/doku.php?id=oracle_goldengate_generic_jdbc" text:style-name="Internet_20_link" text:visited-style-name="Visited_20_Internet_20_Link">Generic JDBC Hand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_goldengate_big_data_integration</dc:title>
  </office:meta>
</office:document-meta>
</file>