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racle_12_goldengate_conf_initial_load"/><text:bookmark-start text:name="__RefHeading___create_a_base_1"/><text:bookmark-start text:name="create_a_base"/>Create a base<text:bookmark-end text:name="__RefHeading___create_a_base_1"/><text:bookmark-end text:name="create_a_base"/></text:h>
      <text:p text:style-name="Text_20_body">A base is needed to be restored on the destination server, so we can start a clean point from which we can continue the replication. This process is also called: <text:span text:style-name="Strong_20_Emphasis">INITIAL LOAD</text:span>:</text:p>
      <text:p text:style-name="Text_20_body">We will use a full backup with duplication for standby:</text:p>
      <text:p text:style-name="Text_20_body">Once the backup is done transport the backups to the destination(replica) server:</text:p>
      <text:p text:style-name="Text_20_body">Important INFO: We should be SURE about the SCN, AFTER WHICH we want to SYNC. So in order to do that, we need to extract the media recovery ENDING SCN as follows:</text:p>
      <text:p text:style-name="Text_20_body">This means, that our duplicated database,WILL be consistent UP TO: 474514374. Any changes done after that on the sourceSRV, WILL NOT be visible in the duplicated database.</text:p>
      <text:p text:style-name="Text_20_body">Copy the backup files to the replica ser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conf_initial_load</dc:title>
  </office:meta>
</office:document-meta>
</file>