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acle_12_goldengate_conf_initial_load_p2"/><text:bookmark-start text:name="__RefHeading___configuration_of_the_destination_1"/><text:bookmark-start text:name="configuration_of_the_destination"/>Configuration of the Destination<text:bookmark-end text:name="__RefHeading___configuration_of_the_destination_1"/><text:bookmark-end text:name="configuration_of_the_destination"/></text:h>
      <text:p text:style-name="Text_20_body">After the backup files have been copied, then we have to perform duplication as follows:</text:p>
      <text:p text:style-name="Text_20_body">Ensure that the database is dropped and started in NOMOUNT state
</text:p>
      <text:p text:style-name="Text_20_body">After that the SPFILE/PFILE should be modified so it will reflect the replica server and the database started in NOMOUNT mode:</text:p>
      <text:p text:style-name="Text_20_body">From the recovery Manager, duplicate the database using the backups which were copi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conf_initial_load_p2</dc:title>
  </office:meta>
</office:document-meta>
</file>