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12_goldengate_conf_prepare_destination"/>After the duplication is done, the database will be opened with resetlogs up to the SCN which we recorded up: 474514374</text:p>
      <text:p text:style-name="Text_20_body"><text:span text:style-name="Strong_20_Emphasis">DO NOT CHANGE ANY DATA</text:span></text:p>
      <text:p text:style-name="Text_20_body">Be sure to delete any running job on the destination server
</text:p>
      <text:p text:style-name="Text_20_body">Assure also that, you delete ALL retail files from the responding directory:</text:p>
      <text:p text:style-name="Text_20_body">Once all have been cleared, create a REPLICAT job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conf_prepare_destination</dc:title>
  </office:meta>
</office:document-meta>
</file>