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12_goldengate_conf_prepare_source"/><text:bookmark-start text:name="__RefHeading___configuration_of_the_source_1"/><text:bookmark-start text:name="configuration_of_the_source"/>Configuration of the source<text:bookmark-end text:name="__RefHeading___configuration_of_the_source_1"/><text:bookmark-end text:name="configuration_of_the_source"/></text:h>
      <text:h text:style-name="Heading_20_2" text:outline-level="2"><text:bookmark-start text:name="__RefHeading___clean_the_environment_2"/><text:bookmark-start text:name="clean_the_environment"/>Clean the environment<text:bookmark-end text:name="__RefHeading___clean_the_environment_2"/><text:bookmark-end text:name="clean_the_environment"/></text:h>
      <text:p text:style-name="Text_20_body">First assure that you don't have any running jobs:</text:p>
      <text:p text:style-name="Text_20_body">If any jobs are present, STOP them, DELETE them and Clean them.</text:p>
      <text:p text:style-name="Text_20_body">Be sure to delete any retail file: local retail and remote retail file. 
Any configuration can files can be located via:</text:p>
      <text:p text:style-name="Text_20_body"><text:span text:style-name="Strong_20_Emphasis">!!!!!P.S. DO NOT DELETE THE REDO LOG FILES :) !!!!!!</text:span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In order to configure a export on the SOURCE, we should configure 3 jobs:</text:p>
      <text:list text:style-name="List_20_1" text:continue-numbering="false">
        <text:list-item>
          <text:p text:style-name="List_20_1_Content_First"> Manager</text:p>
        </text:list-item>
        <text:list-item>
          <text:p text:style-name="List_20_1_Content"> Extract Job ← Reads the redo</text:p>
        </text:list-item>
        <text:list-item>
          <text:p text:style-name="List_20_1_Content_Last"> Dump Job  ← Takes the information from the previous job and dump it into retail file.</text:p>
        </text:list-item>
      </text:list>
      <text:p text:style-name="Text_20_body">Be sure to clean any remaining files:</text:p>
      <text:h text:style-name="Heading_20_3" text:outline-level="3"><text:bookmark-start text:name="__RefHeading___configuration_files_4"/><text:bookmark-start text:name="configuration_files"/>Configuration Files<text:bookmark-end text:name="__RefHeading___configuration_files_4"/><text:bookmark-end text:name="configuration_files"/></text:h>
      <text:p text:style-name="Text_20_body">Create the configuration file with the same name as you want the JOB name to be called.</text:p>
      <text:h text:style-name="Heading_20_4" text:outline-level="4"><text:bookmark-start text:name="__RefHeading___manager_5"/><text:bookmark-start text:name="manager"/>Manager<text:bookmark-end text:name="__RefHeading___manager_5"/><text:bookmark-end text:name="manager"/></text:h>
      <text:h text:style-name="Heading_20_4" text:outline-level="4"><text:bookmark-start text:name="__RefHeading___extract_jobebkext1_6"/><text:bookmark-start text:name="extract_jobebkext1"/>Extract job: EBKEXT1<text:bookmark-end text:name="__RefHeading___extract_jobebkext1_6"/><text:bookmark-end text:name="extract_jobebkext1"/></text:h>
      <text:h text:style-name="Heading_20_4" text:outline-level="4"><text:bookmark-start text:name="__RefHeading___dump_jobebkdmp1_7"/><text:bookmark-start text:name="dump_jobebkdmp1"/>DUMP job: EBKDMP1<text:bookmark-end text:name="__RefHeading___dump_jobebkdmp1_7"/><text:bookmark-end text:name="dump_jobebkdmp1"/></text:h>
      <text:p text:style-name="Text_20_body">cat /u01/app/oracle/product/12.1.2/&lt;instance name&gt;/dirprm/ebkdmp1.prm
</text:p>
      <text:h text:style-name="Heading_20_3" text:outline-level="3"><text:bookmark-start text:name="__RefHeading___add_the_job_to_the_configuration_8"/><text:bookmark-start text:name="add_the_job_to_the_configuration"/>Add the job to the configuration<text:bookmark-end text:name="__RefHeading___add_the_job_to_the_configuration_8"/><text:bookmark-end text:name="add_the_job_to_the_configuration"/></text:h>
      <text:p text:style-name="Text_20_body">The jobs should be added to the configuration as well using the GoldenGate Software Command Interface(GGSCI)</text:p>
      <text:p text:style-name="Text_20_body">After the server added configuration of the schema into the configuration, we can check and start the jobs:</text:p>
      <text:p text:style-name="Text_20_body">Wait them for couple minutes, to assure that they will not end abnormally (ABE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conf_prepare_source</dc:title>
  </office:meta>
</office:document-meta>
</file>