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12_goldengate_conf_schema"/><text:bookmark-start text:name="__RefHeading___overview_1"/><text:bookmark-start text:name="overview"/>Overview<text:bookmark-end text:name="__RefHeading___overview_1"/><text:bookmark-end text:name="overview"/></text:h>
      <text:p text:style-name="Text_20_body">Using Datapump is the cleanest way to start or reset golden gate. So let's see how it is:</text:p>
      <text:h text:style-name="Heading_20_1" text:outline-level="1"><text:bookmark-start text:name="__RefHeading___golden_gate_set-up_2"/><text:bookmark-start text:name="golden_gate_set-up"/>Golden Gate Set-Up<text:bookmark-end text:name="__RefHeading___golden_gate_set-up_2"/><text:bookmark-end text:name="golden_gate_set-up"/></text:h>
      <text:p text:style-name="Text_20_body">In that case we want to migrate a single schema and set up one way replication</text:p>
      <text:list text:style-name="Numbering_20_1" text:continue-numbering="false">
        <text:list-item>
          <text:p text:style-name="Numbering_20_1_Content_First"> Server: Source (schema: HR)</text:p>
        </text:list-item>
        <text:list-item>
          <text:p text:style-name="Numbering_20_1_Content_Last"> Server: Destination</text:p>
        </text:list-item>
      </text:list>
      <text:h text:style-name="Heading_20_2" text:outline-level="2"><text:bookmark-start text:name="__RefHeading___cleanup_3"/><text:bookmark-start text:name="cleanup"/>Cleanup<text:bookmark-end text:name="__RefHeading___cleanup_3"/><text:bookmark-end text:name="cleanup"/></text:h>
      <text:p text:style-name="Text_20_body">Firstly, we will clean up the schema, by deleting everything</text:p>
      <text:h text:style-name="Heading_20_2" text:outline-level="2"><text:bookmark-start text:name="__RefHeading___golden_gate_source_config_4"/><text:bookmark-start text:name="golden_gate_source_config"/>Golden Gate Source Config<text:bookmark-end text:name="__RefHeading___golden_gate_source_config_4"/><text:bookmark-end text:name="golden_gate_source_config"/></text:h>
      <text:p text:style-name="Text_20_body">On the source we have to configure couple stuff:</text:p>
      <text:h text:style-name="Heading_20_3" text:outline-level="3"><text:bookmark-start text:name="__RefHeading___setup_trend_data_5"/><text:bookmark-start text:name="setup_trend_data"/>Setup Trend Data<text:bookmark-end text:name="__RefHeading___setup_trend_data_5"/><text:bookmark-end text:name="setup_trend_data"/></text:h>
      <text:h text:style-name="Heading_20_3" text:outline-level="3"><text:bookmark-start text:name="__RefHeading___parameters_of_the_extract_6"/><text:bookmark-start text:name="parameters_of_the_extract"/>Parameters of the Extract<text:bookmark-end text:name="__RefHeading___parameters_of_the_extract_6"/><text:bookmark-end text:name="parameters_of_the_extract"/></text:h>
      <text:h text:style-name="Heading_20_3" text:outline-level="3"><text:bookmark-start text:name="__RefHeading___config_extract_7"/><text:bookmark-start text:name="config_extract"/>Config Extract<text:bookmark-end text:name="__RefHeading___config_extract_7"/><text:bookmark-end text:name="config_extract"/></text:h>
      <text:h text:style-name="Heading_20_3" text:outline-level="3"><text:bookmark-start text:name="__RefHeading___parameters_dump_8"/><text:bookmark-start text:name="parameters_dump"/>Parameters Dump<text:bookmark-end text:name="__RefHeading___parameters_dump_8"/><text:bookmark-end text:name="parameters_dump"/></text:h>
      <text:h text:style-name="Heading_20_3" text:outline-level="3"><text:bookmark-start text:name="__RefHeading___config_dump_9"/><text:bookmark-start text:name="config_dump"/>Config Dump<text:bookmark-end text:name="__RefHeading___config_dump_9"/><text:bookmark-end text:name="config_dump"/></text:h>
      <text:h text:style-name="Heading_20_2" text:outline-level="2"><text:bookmark-start text:name="__RefHeading___golden_gate_target_config_10"/><text:bookmark-start text:name="golden_gate_target_config"/>Golden Gate Target Config<text:bookmark-end text:name="__RefHeading___golden_gate_target_config_10"/><text:bookmark-end text:name="golden_gate_target_config"/></text:h>
      <text:p text:style-name="Text_20_body">Once this is working, let's go for the target system:</text:p>
      <text:h text:style-name="Heading_20_3" text:outline-level="3"><text:bookmark-start text:name="__RefHeading___replicat_parameters_11"/><text:bookmark-start text:name="replicat_parameters"/>Replicat Parameters<text:bookmark-end text:name="__RefHeading___replicat_parameters_11"/><text:bookmark-end text:name="replicat_parameters"/></text:h>
      <text:h text:style-name="Heading_20_3" text:outline-level="3"><text:bookmark-start text:name="__RefHeading___config_replicat_12"/><text:bookmark-start text:name="config_replicat"/>Config Replicat<text:bookmark-end text:name="__RefHeading___config_replicat_12"/><text:bookmark-end text:name="config_replicat"/></text:h>
      <text:h text:style-name="Heading_20_4" text:outline-level="4"><text:bookmark-start text:name="__RefHeading___on_sourceserver_13"/><text:bookmark-start text:name="on_sourceserver"/>On SourceServer<text:bookmark-end text:name="__RefHeading___on_sourceserver_13"/><text:bookmark-end text:name="on_sourceserver"/></text:h>
      <text:p text:style-name="Text_20_body">A quick return to the source database, we have to export the schema:</text:p>
      <text:h text:style-name="Heading_20_3" text:outline-level="3"><text:bookmark-start text:name="__RefHeading___create_a_base_14"/><text:bookmark-start text:name="create_a_base"/>Create a base<text:bookmark-end text:name="__RefHeading___create_a_base_14"/><text:bookmark-end text:name="create_a_base"/></text:h>
      <text:p text:style-name="Text_20_body">We have to create a consistent backup, therefore we have to take current SCN and execute expdp using that scn :)</text:p>
      <text:p text:style-name="Text_20_body">After you tansfer the file: “exphr.dmp” to the target server, import it :)</text:p>
      <text:h text:style-name="Heading_20_4" text:outline-level="4"><text:bookmark-start text:name="__RefHeading___on_target_server_15"/><text:bookmark-start text:name="on_target_server"/>On Target Server<text:bookmark-end text:name="__RefHeading___on_target_server_15"/><text:bookmark-end text:name="on_target_server"/></text:h>
      <text:h text:style-name="Heading_20_3" text:outline-level="3"><text:bookmark-start text:name="__RefHeading___start_replicat_16"/><text:bookmark-start text:name="start_replicat"/>Start Replicat<text:bookmark-end text:name="__RefHeading___start_replicat_16"/><text:bookmark-end text:name="start_replicat"/></text:h>
      <text:p text:style-name="Text_20_body">So let's start the Replicat using the scn from the source server and the consistent SC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conf_schema</dc:title>
  </office:meta>
</office:document-meta>
</file>