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_goldengate_initial_load"/><text:bookmark-start text:name="__RefHeading___overview_1"/><text:bookmark-start text:name="overview"/>Overview<text:bookmark-end text:name="__RefHeading___overview_1"/><text:bookmark-end text:name="overview"/></text:h>
      <text:p text:style-name="Text_20_body">We can perform Initial load in two ways:</text:p>
      <text:list text:style-name="Numbering_20_1" text:continue-numbering="false">
        <text:list-item>
          <text:p text:style-name="Numbering_20_1_Content_First"> Use the Golden Gate with special run and as Table units</text:p>
        </text:list-item>
        <text:list-item>
          <text:p text:style-name="Numbering_20_1_Content_Last"> Manual Export and Import the data.</text:p>
        </text:list-item>
      </text:list>
      <text:p text:style-name="Text_20_body">In this section we will perform both:</text:p>
      <text:h text:style-name="Heading_20_2" text:outline-level="2"><text:bookmark-start text:name="__RefHeading___initial_load_2"/><text:bookmark-start text:name="initial_load"/>Initial Load<text:bookmark-end text:name="__RefHeading___initial_load_2"/><text:bookmark-end text:name="initial_load"/></text:h>
      <text:h text:style-name="Heading_20_5" text:outline-level="5"><text:bookmark-start text:name="__RefHeading___using_golden_gate_3"/><text:bookmark-start text:name="using_golden_gate"/>Using Golden Gate<text:bookmark-end text:name="__RefHeading___using_golden_gate_3"/><text:bookmark-end text:name="using_golden_gate"/></text:h>
      <text:list text:style-name="Numbering_20_1" text:continue-numbering="false">
        <text:list-item>
          <text:p text:style-name="LastListParagraph_Numbering_20_1_Content_First"> <text:a xlink:type="simple" xlink:href="https://jdbwiki.com/doku.php?id=oracle_12_goldengate_conf_initial_load_gg" text:style-name="Internet_20_link" text:visited-style-name="Visited_20_Internet_20_Link">Using Golden Gate</text:a></text:p>
        </text:list-item>
      </text:list>
      <text:h text:style-name="Heading_20_5" text:outline-level="5"><text:bookmark-start text:name="__RefHeading___manually_4"/><text:bookmark-start text:name="manually"/>Manually<text:bookmark-end text:name="__RefHeading___manually_4"/><text:bookmark-end text:name="manually"/></text:h>
      <text:list text:style-name="Numbering_20_1" text:continue-numbering="false">
        <text:list-item>
          <text:p text:style-name="Numbering_20_1_Content_First"> <text:a xlink:type="simple" xlink:href="https://jdbwiki.com/doku.php?id=oracle_12_goldengate_conf_initial_load" text:style-name="Internet_20_link" text:visited-style-name="Visited_20_Internet_20_Link"> Create a base</text:a></text:p>
        </text:list-item>
        <text:list-item>
          <text:p text:style-name="Numbering_20_1_Content_Last"> <text:a xlink:type="simple" xlink:href="https://jdbwiki.com/doku.php?id=oracle_12_goldengate_conf_initial_load_p2" text:style-name="Internet_20_link" text:visited-style-name="Visited_20_Internet_20_Link"> Restore the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initial_load</dc:title>
  </office:meta>
</office:document-meta>
</file>