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12_goldengate_management"/><text:bookmark-start text:name="__RefHeading___overview_1"/><text:bookmark-start text:name="overview"/>Overview<text:bookmark-end text:name="__RefHeading___overview_1"/><text:bookmark-end text:name="overview"/></text:h>
      <text:list text:style-name="Numbering_20_1" text:continue-numbering="false">
        <text:list-item>
          <text:p text:style-name="Numbering_20_1_Content_First"> <text:a xlink:type="simple" xlink:href="https://jdbwiki.com/doku.php?id=oracle_12_goldengate_basic" text:style-name="Internet_20_link" text:visited-style-name="Visited_20_Internet_20_Link"> Unidirectional Configuration</text:a></text:p>
        </text:list-item>
        <text:list-item>
          <text:p text:style-name="Numbering_20_1_Content"> <text:a xlink:type="simple" xlink:href="https://jdbwiki.com/doku.php?id=oracle_12_goldengate_multitarget" text:style-name="Internet_20_link" text:visited-style-name="Visited_20_Internet_20_Link"> Multi-Target Configuration</text:a></text:p>
        </text:list-item>
        <text:list-item>
          <text:p text:style-name="Numbering_20_1_Content"> <text:a xlink:type="simple" xlink:href="https://jdbwiki.com/doku.php?id=oracle_golden_gate_troubleshooting" text:style-name="Internet_20_link" text:visited-style-name="Visited_20_Internet_20_Link"> Troubleshooting</text:a></text:p>
        </text:list-item>
        <text:list-item>
          <text:p text:style-name="Numbering_20_1_Content"> <text:a xlink:type="simple" xlink:href="https://jdbwiki.com/doku.php?id=oracle_golden_gate_switchover" text:style-name="Internet_20_link" text:visited-style-name="Visited_20_Internet_20_Link"> Switchover</text:a></text:p>
        </text:list-item>
        <text:list-item>
          <text:p text:style-name="Numbering_20_1_Content"> <text:a xlink:type="simple" xlink:href="https://jdbwiki.com/doku.php?id=oracle_golden_gate_sequences" text:style-name="Internet_20_link" text:visited-style-name="Visited_20_Internet_20_Link"> Enable Sequences</text:a></text:p>
        </text:list-item>
        <text:list-item>
          <text:p text:style-name="Numbering_20_1_Content_Last"> <text:a xlink:type="simple" xlink:href="https://jdbwiki.com/doku.php?id=oracle_golden_gate_monitoring" text:style-name="Internet_20_link" text:visited-style-name="Visited_20_Internet_20_Link"> Monito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_goldengate_management</dc:title>
  </office:meta>
</office:document-meta>
</file>