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12_goldengate_zero_downtime_config"/>TODO BORDEL</text:p>
      <text:p text:style-name="Text_20_body">Config para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zero_downtime_config</dc:title>
  </office:meta>
</office:document-meta>
</file>