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c_expdp_hang_enqueue_blocker"/><text:bookmark-start text:name="__RefHeading___overview_1"/><text:bookmark-start text:name="overview"/>Overview<text:bookmark-end text:name="__RefHeading___overview_1"/><text:bookmark-end text:name="overview"/></text:h>
      <text:p text:style-name="Text_20_body">During routine operation, we noticed that the export took 44 minutes instead of 7 minutes.
After I tried to start the expdp manually, I found out that indeed it is slow and it took several minutes to even connect to the DB and start processing data.
After further investigation of the sessions, I found the following waiting event:</text:p>
      <text:p text:style-name="Text_20_body">Waiting event</text:p>
      <text:p text:style-name="Text_20_body">After internet investigation I have found the following solution and workaround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The solution is to apply the following patches:</text:p>
      <text:p text:style-name="Text_20_body">Patch 27634991 may be applied to prevent this problem from occurring.
Bug:17365043 Session hangs on “Streams AQ: enqueue blocked on low memory”
Bug:24560906 High CPU usage for Background q0 processes with fix for bug 21286665</text:p>
      <text:p text:style-name="Text_20_body">I didn't do any of these :D</text:p>
      <text:h text:style-name="Heading_20_2" text:outline-level="2"><text:bookmark-start text:name="__RefHeading___workaround_3"/><text:bookmark-start text:name="workaround"/>Workaround<text:bookmark-end text:name="__RefHeading___workaround_3"/><text:bookmark-end text:name="workaround"/></text:h>
      <text:p text:style-name="Text_20_body">The workaround applies if you have the following flag on:</text:p>
      <text:p text:style-name="Text_20_body">Flag check</text:p>
      <text:p text:style-name="Text_20_body">If that is on, force oracle to finish the job by using the following command:</text:p>
      <text:p text:style-name="Text_20_body">Force</text:p>
      <text:p text:style-name="Text_20_body">That solved the slow expdp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c_expdp_hang_enqueue_blocker</dc:title>
  </office:meta>
</office:document-meta>
</file>