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12c_migrate_datafile_different_os"/><text:bookmark-start text:name="__RefHeading___overview_1"/><text:bookmark-start text:name="overview"/>Overview<text:bookmark-end text:name="__RefHeading___overview_1"/><text:bookmark-end text:name="overview"/></text:h>
      <text:p text:style-name="Text_20_body">In oracle we can migrate a datafiles accross different operation systems, unlike other databases (cough DB2, cough cough)
To do that, we have prictically 2 options. Convert the datafile at the SOURCE OR at the TARGET.
It doesn't matter which one you will do. If you know the destination OS, convert it on the source is my recommendation.</text:p>
      <text:h text:style-name="Heading_20_2" text:outline-level="2"><text:bookmark-start text:name="__RefHeading___prepare_2"/><text:bookmark-start text:name="prepare"/>Prepare<text:bookmark-end text:name="__RefHeading___prepare_2"/><text:bookmark-end text:name="prepare"/></text:h>
      <text:p text:style-name="Text_20_body">First we have to find out, the endian of the destination (target) operation system:</text:p>
      <text:p text:style-name="Text_20_body">Check Endian format</text:p>
      <text:p text:style-name="Text_20_body">So, our current endian is Big, but we want to migrate a datafile to standard Linux x86-64 which has little endian. For that we have to use a combination of RMAN and EXPDP/IMPDP utilities. If it was the same endian we would've used ONLY RMAN.</text:p>
      <text:p text:style-name="Text_20_body">Firstly, make the tablespace READ ONLY.</text:p>
      <text:p text:style-name="Text_20_body">Make the TBS Read only</text:p>
      <text:p text:style-name="Text_20_body">That is needed in order to export the tablespace metadata</text:p>
      <text:h text:style-name="Heading_20_2" text:outline-level="2"><text:bookmark-start text:name="__RefHeading___convert_backup_3"/><text:bookmark-start text:name="convert_backup"/>Convert(backup)<text:bookmark-end text:name="__RefHeading___convert_backup_3"/><text:bookmark-end text:name="convert_backup"/></text:h>
      <text:p text:style-name="Text_20_body">Then, using the RMAN utility, we can make a convert(backup) the datafiles and generated the necessary metadata for the restore</text:p>
      <text:p text:style-name="Text_20_body">Convert the tablespace</text:p>
      <text:p text:style-name="Text_20_body">That procedure will generate us 2 files:</text:p>
      <text:list text:style-name="List_20_1" text:continue-numbering="false">
        <text:list-item>
          <text:p text:style-name="List_20_1_Content_First"> Backup of the tablespace</text:p>
        </text:list-item>
        <text:list-item>
          <text:p text:style-name="List_20_1_Content_Last"> Metadata of the tablespace (expdp dump file)</text:p>
        </text:list-item>
      </text:list>
      <text:p text:style-name="Text_20_body">Once we are done with that migrate both to the new server:</text:p>
      <text:p text:style-name="Text_20_body">Move the datafiles</text:p>
      <text:h text:style-name="Heading_20_2" text:outline-level="2"><text:bookmark-start text:name="__RefHeading___restore_import_4"/><text:bookmark-start text:name="restore_import"/>Restore(Import)<text:bookmark-end text:name="__RefHeading___restore_import_4"/><text:bookmark-end text:name="restore_import"/></text:h>
      <text:p text:style-name="Text_20_body">After that is done, we can saftly restore (import) the data as follows:</text:p>
      <text:p text:style-name="Text_20_body">Restore the transported data</text:p>
      <text:p text:style-name="Text_20_body">As you can see, the restored tablespace is in state of READ ONLY, which we changed to READ WRITE. 
P.S. If the target (destination) database has a physical standby, you will have to migrate the datafile there and do further 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12c_migrate_datafile_different_os</dc:title>
  </office:meta>
</office:document-meta>
</file>