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oracle_12c_upgrade_10203"/>   - COMMAND</text:p>
        </text:list-item>
        <text:list-item>
          <text:p text:style-name="Numbering_20_1_Content"> from root: chown -R ora1025:dba /db/aas3m1p</text:p>
        </text:list-item>
        <text:list-item>
          <text:p text:style-name="Numbering_20_1_Content"> screen</text:p>
        </text:list-item>
        <text:list-item>
          <text:p text:style-name="Numbering_20_1_Content"> su – ora1025</text:p>
        </text:list-item>
        <text:list-item>
          <text:p text:style-name="Numbering_20_1_Content"> export ORACLE_SID=aas3m11p</text:p>
        </text:list-item>
        <text:list-item>
          <text:p text:style-name="Numbering_20_1_Content"> cd /MIGRAZIONE/export/aas3m11p/upgrade</text:p>
        </text:list-item>
        <text:list-item>
          <text:p text:style-name="Numbering_20_1_Content"> startup mount</text:p>
        </text:list-item>
        <text:list-item>
          <text:p text:style-name="Numbering_20_1_Content"> @rename_datafile_aas3m11p.sql</text:p>
        </text:list-item>
        <text:list-item>
          <text:p text:style-name="Numbering_20_1_Content"> alter database noarchivelog;</text:p>
        </text:list-item>
        <text:list-item>
          <text:p text:style-name="Numbering_20_1_Content"> alter database open upgrade;</text:p>
        </text:list-item>
        <text:list-item>
          <text:p text:style-name="Numbering_20_1_Content"> spool pre1025upgrade.log</text:p>
        </text:list-item>
        <text:list-item>
          <text:p text:style-name="Numbering_20_1_Content"> @?/rdbms/admin/utlu102i.sql</text:p>
        </text:list-item>
        <text:list-item>
          <text:p text:style-name="Numbering_20_1_Content"> spool off</text:p>
        </text:list-item>
        <text:list-item>
          <text:p text:style-name="Numbering_20_1_Content"> spool upgrade_1023_to_1025.log</text:p>
        </text:list-item>
        <text:list-item>
          <text:p text:style-name="Numbering_20_1_Content"> @?/rdbms/admin/catupgrd.sql</text:p>
        </text:list-item>
        <text:list-item>
          <text:p text:style-name="Numbering_20_1_Content"> spool off</text:p>
        </text:list-item>
        <text:list-item>
          <text:p text:style-name="Numbering_20_1_Content"> SHUTDOWN IMMEDIATE</text:p>
        </text:list-item>
        <text:list-item>
          <text:p text:style-name="Numbering_20_1_Content"> STARTUP</text:p>
        </text:list-item>
        <text:list-item>
          <text:p text:style-name="Numbering_20_1_Content"> @?/rdbms/admin/utlrp.sql</text:p>
        </text:list-item>
        <text:list-item>
          <text:p text:style-name="Numbering_20_1_Content"> spool post1025upgrade.log</text:p>
        </text:list-item>
        <text:list-item>
          <text:p text:style-name="Numbering_20_1_Content"> @?/rdbms/admin/utlu102s.sql</text:p>
        </text:list-item>
        <text:list-item>
          <text:p text:style-name="Numbering_20_1_Content"> spool off</text:p>
        </text:list-item>
        <text:list-item>
          <text:p text:style-name="Numbering_20_1_Content"> cd /MIGRAZIONE/export/aas3m11p/upgrade</text:p>
        </text:list-item>
        <text:list-item>
          <text:p text:style-name="Numbering_20_1_Content"> spool pre12Cupgrade.log</text:p>
        </text:list-item>
        <text:list-item>
          <text:p text:style-name="Numbering_20_1_Content"> @preupgrd.sql</text:p>
        </text:list-item>
        <text:list-item>
          <text:p text:style-name="Numbering_20_1_Content"> EXECUTE dbms_preup.purge_recyclebin_fixup;</text:p>
        </text:list-item>
        <text:list-item>
          <text:p text:style-name="Numbering_20_1_Content"> EXECUTE dbms_stats.gather_dictionary_stats;</text:p>
        </text:list-item>
        <text:list-item>
          <text:p text:style-name="Numbering_20_1_Content"> @preupgrd.sql</text:p>
        </text:list-item>
        <text:list-item>
          <text:p text:style-name="Numbering_20_1_Content"> check again file /appl/oracle/product/DE/10.2.0.5/OraBase/cfgtoollogs/aas3m11p/preupgrade/preupgrade.log</text:p>
        </text:list-item>
        <text:list-item>
          <text:p text:style-name="Numbering_20_1_Content"> IMPORTANT, check that fixup scripts are not empty!!! optionaly rerun preupgrade.sql again to generate them</text:p>
        </text:list-item>
        <text:list-item>
          <text:p text:style-name="Numbering_20_1_Content"> @/appl/oracle/product/DE/10.2.0.5/OraBase/cfgtoollogs/aas3m11p/preupgrade/preupgrade_fixups.sql</text:p>
        </text:list-item>
        <text:list-item>
          <text:p text:style-name="Numbering_20_1_Content"> /MIGRAZIONE/export/aas3m11p/upgrade/backup_full_pre12Cupgrade.sh</text:p>
        </text:list-item>
        <text:list-item>
          <text:p text:style-name="Numbering_20_1_Content"> shu immediate;</text:p>
        </text:list-item>
        <text:list-item>
          <text:p text:style-name="Numbering_20_1_Content"> END OF 10G</text:p>
        </text:list-item>
        <text:list-item>
          <text:p text:style-name="Numbering_20_1_Content"> correct /etc/oratab to point to new 12c OH</text:p>
        </text:list-item>
        <text:list-item>
          <text:p text:style-name="Numbering_20_1_Content"> from root: chown -R oas31212:dba /db/aas3m1p</text:p>
        </text:list-item>
        <text:list-item>
          <text:p text:style-name="Numbering_20_1_Content"> open new screen session and sudo to oas31212 user</text:p>
        </text:list-item>
        <text:list-item>
          <text:p text:style-name="Numbering_20_1_Content"> Set new oracle environment and check env|grep ORACLE and env|grep appl .. all path should point to new 12c HOME</text:p>
        </text:list-item>
        <text:list-item>
          <text:p text:style-name="Numbering_20_1_Content"> mv /db/aas3m1p/admin/diag/rdbms/aas3m11p/aas3m11p/trace/alert_aas3m11p.log /db/aas3m1p/admin/diag/rdbms/aas3m11p/aas3m11p/trace/alert_aas3m11p.log_bkp</text:p>
        </text:list-item>
        <text:list-item>
          <text:p text:style-name="Numbering_20_1_Content"> cd $ORACLE_HOME/rdbms/admin</text:p>
        </text:list-item>
        <text:list-item>
          <text:p text:style-name="Numbering_20_1_Content"> sqlplus '/ as sysdba'</text:p>
        </text:list-item>
        <text:list-item>
          <text:p text:style-name="Numbering_20_1_Content"> startup upgrade</text:p>
        </text:list-item>
        <text:list-item>
          <text:p text:style-name="Numbering_20_1_Content"> Exit</text:p>
        </text:list-item>
        <text:list-item>
          <text:p text:style-name="Numbering_20_1_Content"> $ORACLE_HOME/perl/bin/perl catctl.pl -n 30 -l /MIGRAZIONE/export/aas3m11p/upgrade/logs catupgrd.sql</text:p>
        </text:list-item>
        <text:list-item>
          <text:p text:style-name="Numbering_20_1_Content"> open another session and tail alert log file:</text:p>
        </text:list-item>
        <text:list-item>
          <text:p text:style-name="Numbering_20_1_Content"> tail -f /db/aas3m1p/admin/diag/rdbms/aas3m11p/aas3m11p/trace/alert_aas3m11p.log</text:p>
        </text:list-item>
        <text:list-item>
          <text:p text:style-name="Numbering_20_1_Content"> monitor alert log file (step 33) and upgrade logs </text:p>
        </text:list-item>
        <text:list-item>
          <text:p text:style-name="Numbering_20_1_Content"> grep ORA- /MIGRAZIONE/export/aas3m11p/upgrade/logs/*</text:p>
        </text:list-item>
        <text:list-item>
          <text:p text:style-name="Numbering_20_1_Content"> POST UPGRADE STEPS</text:p>
        </text:list-item>
        <text:list-item>
          <text:p text:style-name="Numbering_20_1_Content"> check upgrade logs for ORA- errors </text:p>
        </text:list-item>
        <text:list-item>
          <text:p text:style-name="Numbering_20_1_Content"> grep “Rem BEGIN catuppst.sql” /MIGRAZIONE/export/aas3m11p/upgrade/logs/*</text:p>
        </text:list-item>
        <text:list-item>
          <text:p text:style-name="Numbering_20_1_Content"> not shown, you must execute as per document</text:p>
        </text:list-item>
        <text:list-item>
          <text:p text:style-name="Numbering_20_1_Content"> startup database</text:p>
        </text:list-item>
        <text:list-item>
          <text:p text:style-name="Numbering_20_1_Content"> $ORACLE_HOME/perl/bin/perl catcon.pl -n 1 -e -b utlrp -d <text:span text:style-name="Source_20_Text">'.</text:span>' utlrp.sql</text:p>
        </text:list-item>
        <text:list-item>
          <text:p text:style-name="Numbering_20_1_Content"> SPOOL postupgrade.log</text:p>
        </text:list-item>
        <text:list-item>
          <text:p text:style-name="Numbering_20_1_Content"> @/appl/oracle/product/DE/10.2.0.5/OraBase/cfgtoollogs/aas3m11p/preupgrade/postupgrade_fixups.sql</text:p>
        </text:list-item>
        <text:list-item>
          <text:p text:style-name="Numbering_20_1_Content"> spool utlu121s_upg.log</text:p>
        </text:list-item>
        <text:list-item>
          <text:p text:style-name="Numbering_20_1_Content"> @?/rdbms/admin/utlu121s.sql</text:p>
        </text:list-item>
        <text:list-item>
          <text:p text:style-name="Numbering_20_1_Content"> $ORACLE_HOME/perl/bin/perl catcon.pl -n 1 -e -b utluiobj -d <text:span text:style-name="Source_20_Text">'.</text:span>' utluiobj.sql</text:p>
        </text:list-item>
        <text:list-item>
          <text:p text:style-name="Numbering_20_1_Content"> Drop all public db links</text:p>
        </text:list-item>
        <text:list-item>
          <text:p text:style-name="Numbering_20_1_Content"> select 'drop public database link '||db_link||';' from dba_db_links where owner='PUBLIC';</text:p>
        </text:list-item>
        <text:list-item>
          <text:p text:style-name="Numbering_20_1_Content"> drop all db links (only private links can be dropped by this script): execute script and copy/paste result to sqlplus command line as sys</text:p>
        </text:list-item>
        <text:list-item>
          <text:p text:style-name="Numbering_20_1_Content"> @/MIGRAZIONE/export/aas3m11p/upgrade/drop_private_db_links.sql</text:p>
        </text:list-item>
        <text:list-item>
          <text:p text:style-name="Numbering_20_1_Content"> Check there is no db link in database anymore:</text:p>
        </text:list-item>
        <text:list-item>
          <text:p text:style-name="Numbering_20_1_Content"> select * from dba_db_links;</text:p>
        </text:list-item>
        <text:list-item>
          <text:p text:style-name="Numbering_20_1_Content"> check and correct /MIGRAZIONE/export/aas3m11p/upgrade/imp_schemas_backup.par to have latest export file and new log file and correct directory name!!!!</text:p>
        </text:list-item>
        <text:list-item>
          <text:p text:style-name="Numbering_20_1_Content"> @/MIGRAZIONE/export/aas3m11p/upgrade/STEP1_postupgrade_12c.sql</text:p>
        </text:list-item>
        <text:list-item>
          <text:p text:style-name="Numbering_20_1_Content"> /MIGRAZIONE/export/aas3m11p/upgrade/imp_schemas_backup.sh</text:p>
        </text:list-item>
        <text:list-item>
          <text:p text:style-name="Numbering_20_1_Content"> @/MIGRAZIONE/export/aas3m11p/upgrade/STEP2_postupgrade_12c.sql</text:p>
        </text:list-item>
        <text:list-item>
          <text:p text:style-name="Numbering_20_1_Content"> import db links from metadata export:</text:p>
        </text:list-item>
        <text:list-item>
          <text:p text:style-name="Numbering_20_1_Content"> Correct /MIGRAZIONE/export/aas3m11p/upgrade/imp_db_links.par     &gt; correct directory, dump file and log file</text:p>
        </text:list-item>
        <text:list-item>
          <text:p text:style-name="Numbering_20_1_Content"> Execute</text:p>
        </text:list-item>
        <text:list-item>
          <text:p text:style-name="Numbering_20_1_Content"> impdp \“\/ as sysdba\” parfile=imp_db_links.par</text:p>
        </text:list-item>
        <text:list-item>
          <text:p text:style-name="Numbering_20_1_Content"> Create following link manually as user does not have requested privileges and db link is not imported</text:p>
        </text:list-item>
        <text:list-item>
          <text:p text:style-name="Numbering_20_1_Content"> CREATE DATABASE LINK “DLAS3DE001”  CONNECT TO “TAS3DE” IDENTIFIED BY “TAS3DE”  USING 'ADE000';</text:p>
        </text:list-item>
        <text:list-item>
          <text:p text:style-name="Numbering_20_1_Content"> Create rman user:</text:p>
        </text:list-item>
        <text:list-item>
          <text:p text:style-name="Numbering_20_1_Content"> alter profile ADMIN_PROFILE limit PASSWORD_VERIFY_FUNCTION NULL;</text:p>
        </text:list-item>
        <text:list-item>
          <text:p text:style-name="Numbering_20_1_Content"> create user rman identified by sgana profile admin_profile; </text:p>
        </text:list-item>
        <text:list-item>
          <text:p text:style-name="Numbering_20_1_Content"> grant sysdba,connect to rman; </text:p>
        </text:list-item>
        <text:list-item>
          <text:p text:style-name="Numbering_20_1_Content"> alter profile ADMIN_PROFILE limit PASSWORD_VERIFY_FUNCTION VERIFYIBM;</text:p>
        </text:list-item>
        <text:list-item>
          <text:p text:style-name="Numbering_20_1_Content"> Execute 2x utlrp.sql</text:p>
        </text:list-item>
        <text:list-item>
          <text:p text:style-name="Numbering_20_1_Content"> @?/rdbms/admin/utlrp.sql</text:p>
        </text:list-item>
        <text:list-item>
          <text:p text:style-name="Numbering_20_1_Content"> Was addded to: MASTER_GRANTS_AAS3.sql</text:p>
        </text:list-item>
        <text:list-item>
          <text:p text:style-name="Numbering_20_1_Content"> grant select on sys.dba_role_privs to BIPORTALAS32;</text:p>
        </text:list-item>
        <text:list-item>
          <text:p text:style-name="Numbering_20_1_Content_Last"> grant select on sys.dba_role_privs to BIPORTALAS33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12c_upgrade_10203</dc:title>
  </office:meta>
</office:document-meta>
</file>