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acle_audit_tracing"/><text:bookmark-start text:name="__RefHeading___overview_1"/><text:bookmark-start text:name="overview"/>Overview<text:bookmark-end text:name="__RefHeading___overview_1"/><text:bookmark-end text:name="overview"/></text:h>
      <text:p text:style-name="Text_20_body">Auditing in Oracle is controlled by the audit_trail. Audit trail can be:</text:p>
      <text:list text:style-name="List_20_1" text:continue-numbering="false">
        <text:list-item>
          <text:p text:style-name="List_20_1_Content_First"> None = Doesn't store Audit data</text:p>
        </text:list-item>
        <text:list-item>
          <text:p text:style-name="List_20_1_Content"> DB = Audit information is stored in the DB (aud$ and dba_audit_trail)</text:p>
        </text:list-item>
        <text:list-item>
          <text:p text:style-name="List_20_1_Content"> OS = Audit Information is stored on the OS (Audit_dump_location)</text:p>
        </text:list-item>
        <text:list-item>
          <text:p text:style-name="List_20_1_Content"> XML = Writes to the operating system audit record file in XML format. Prints all elements of the AuditRecord node</text:p>
        </text:list-item>
        <text:list-item>
          <text:p text:style-name="List_20_1_Content_Last"> *EXTENDED = Addition to (DB and XML) Provides further audit data</text:p>
        </text:list-item>
      </text:list>
      <text:h text:style-name="Heading_20_2" text:outline-level="2"><text:bookmark-start text:name="__RefHeading___auditing_2"/><text:bookmark-start text:name="auditing"/>Auditing<text:bookmark-end text:name="__RefHeading___auditing_2"/><text:bookmark-end text:name="auditing"/></text:h>
      <text:h text:style-name="Heading_20_2" text:outline-level="2"><text:bookmark-start text:name="__RefHeading___tracing_3"/><text:bookmark-start text:name="tracing"/>Tracing<text:bookmark-end text:name="__RefHeading___tracing_3"/><text:bookmark-end text:name="tracing"/></text:h>
      <text:p text:style-name="Text_20_body">Tracing can be enabled for:</text:p>
      <text:list text:style-name="List_20_1" text:continue-numbering="false">
        <text:list-item>
          <text:p text:style-name="List_20_1_Content_First"> Current Session</text:p>
        </text:list-item>
        <text:list-item>
          <text:p text:style-name="List_20_1_Content"> Specific Session</text:p>
        </text:list-item>
        <text:list-item>
          <text:p text:style-name="List_20_1_Content"> Upon login</text:p>
        </text:list-item>
        <text:list-item>
          <text:p text:style-name="List_20_1_Content"> Specific Service</text:p>
        </text:list-item>
        <text:list-item>
          <text:p text:style-name="List_20_1_Content_Last"> Specific OS Process</text:p>
        </text:list-item>
      </text:list>
      <text:h text:style-name="Heading_20_3" text:outline-level="3"><text:bookmark-start text:name="__RefHeading___current_session_4"/><text:bookmark-start text:name="current_session"/>Current Session<text:bookmark-end text:name="__RefHeading___current_session_4"/><text:bookmark-end text:name="current_session"/></text:h>
      <text:h text:style-name="Heading_20_3" text:outline-level="3"><text:bookmark-start text:name="__RefHeading___specific_session_5"/><text:bookmark-start text:name="specific_session"/>Specific Session<text:bookmark-end text:name="__RefHeading___specific_session_5"/><text:bookmark-end text:name="specific_session"/></text:h>
      <text:h text:style-name="Heading_20_3" text:outline-level="3"><text:bookmark-start text:name="__RefHeading___specific_os_process_6"/><text:bookmark-start text:name="specific_os_process"/>Specific OS Process<text:bookmark-end text:name="__RefHeading___specific_os_process_6"/><text:bookmark-end text:name="specific_os_process"/></text:h>
      <text:h text:style-name="Heading_20_3" text:outline-level="3"><text:bookmark-start text:name="__RefHeading___login_7"/><text:bookmark-start text:name="login"/>Login<text:bookmark-end text:name="__RefHeading___login_7"/><text:bookmark-end text:name="login"/></text:h>
      <text:p text:style-name="Text_20_body">Tracing can be enabled on LOGON via trigger as follows:</text:p>
      <text:h text:style-name="Heading_20_4" text:outline-level="4"><text:bookmark-start text:name="__RefHeading___pre_12c_8"/><text:bookmark-start text:name="pre_12c"/>Pre 12c<text:bookmark-end text:name="__RefHeading___pre_12c_8"/><text:bookmark-end text:name="pre_12c"/></text:h>
      <text:h text:style-name="Heading_20_4" text:outline-level="4"><text:bookmark-start text:name="__RefHeading___post_12c_9"/><text:bookmark-start text:name="post_12c"/>Post 12c<text:bookmark-end text:name="__RefHeading___post_12c_9"/><text:bookmark-end text:name="post_12c"/></text:h>
      <text:h text:style-name="Heading_20_3" text:outline-level="3"><text:bookmark-start text:name="__RefHeading___specific_client_10"/><text:bookmark-start text:name="specific_client"/>Specific Client<text:bookmark-end text:name="__RefHeading___specific_client_10"/><text:bookmark-end text:name="specific_cli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audit_tracing</dc:title>
  </office:meta>
</office:document-meta>
</file>