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acle_automation_manage_user"/><text:bookmark-start text:name="__RefHeading___overview_1"/><text:bookmark-start text:name="overview"/>Overview<text:bookmark-end text:name="__RefHeading___overview_1"/><text:bookmark-end text:name="overview"/></text:h>
      <text:p text:style-name="Text_20_body">Long time ago, I had to create procedure which will unlock a user, send the password to some and it's status to others and check if the user is used or not.
In a nutshell, the requirments for that procedures were:</text:p>
      <text:list text:style-name="Numbering_20_1" text:continue-numbering="false">
        <text:list-item>
          <text:p text:style-name="Numbering_20_1_Content_First"> On (Unlock the user if it isn't used, change the password and send the password to the requested people and to others send its status)</text:p>
        </text:list-item>
        <text:list-item>
          <text:p text:style-name="Numbering_20_1_Content_Last"> Off (Lock the user, if it isn't user and send mail with the status to all relevant parties)</text:p>
        </text:list-item>
      </text:list>
      <text:p text:style-name="Text_20_body">It took me around 4 months to finish all the details of the package as a lot of new requirments were coming, but here is the final result :)</text:p>
      <text:h text:style-name="Heading_20_1" text:outline-level="1"><text:bookmark-start text:name="__RefHeading___source_code_2"/><text:bookmark-start text:name="source_code"/>Source Code<text:bookmark-end text:name="__RefHeading___source_code_2"/><text:bookmark-end text:name="source_code"/></text:h>
      <text:h text:style-name="Heading_20_1" text:outline-level="1"><text:bookmark-start text:name="__RefHeading___usage_3"/><text:bookmark-start text:name="usage"/>Usage<text:bookmark-end text:name="__RefHeading___usage_3"/><text:bookmark-end text:name="usage"/></text:h>
      <text:p text:style-name="Text_20_body">That package is called as follow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racle_automation_manage_user</dc:title>
  </office:meta>
</office:document-meta>
</file>