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backup_recovery"/><text:bookmark-start text:name="__RefHeading___oracle_backup_recovery_1"/><text:bookmark-start text:name="oracle_backup_recovery"/>Oracle Backup &amp; Recovery<text:bookmark-end text:name="__RefHeading___oracle_backup_recovery_1"/><text:bookmark-end text:name="oracle_backup_recovery"/></text:h>
      <text:p text:style-name="Text_20_body">Oracle Backup is divided in two main parts:</text:p>
      <text:list text:style-name="List_20_1" text:continue-numbering="false">
        <text:list-item>
          <text:p text:style-name="List_20_1_Content_First"> Physical: RMAN / File System</text:p>
        </text:list-item>
        <text:list-item>
          <text:p text:style-name="List_20_1_Content_Last"> Logical: Exp / IMP, EXPDP / IMPDP</text:p>
        </text:list-item>
      </text:list>
      <text:p text:style-name="Text_20_body">Let's first discuss the Logical backup</text:p>
      <text:h text:style-name="Heading_20_3" text:outline-level="3"><text:bookmark-start text:name="__RefHeading___export_schema_2"/><text:bookmark-start text:name="export_schema"/>Export schema<text:bookmark-end text:name="__RefHeading___export_schema_2"/><text:bookmark-end text:name="export_schema"/></text:h>
      <text:p text:style-name="Text_20_body">That file: lukas.dmp will contain all objects owned by this user: Lukas, however for that file to be useful, we need to have running DB into which we can import it.</text:p>
      <text:h text:style-name="Heading_20_3" text:outline-level="3"><text:bookmark-start text:name="__RefHeading___db_link_import_3"/><text:bookmark-start text:name="db_link_import"/>DB Link Import<text:bookmark-end text:name="__RefHeading___db_link_import_3"/><text:bookmark-end text:name="db_link_import"/></text:h>
      <text:p text:style-name="Text_20_body">Importing via database link is most convenient for data which has t obe migrated between 2 databases. In order to transport data between 2 Oracle Database via LINK we need to:</text:p>
      <text:list text:style-name="Numbering_20_1" text:continue-numbering="false">
        <text:list-item>
          <text:p text:style-name="Numbering_20_1_Content_First"> Create User on the Source</text:p>
        </text:list-item>
        <text:list-item>
          <text:p text:style-name="Numbering_20_1_Content"> Grant him the necessary rights</text:p>
        </text:list-item>
        <text:list-item>
          <text:p text:style-name="Numbering_20_1_Content"> Create a DB Link on the Destination</text:p>
        </text:list-item>
        <text:list-item>
          <text:p text:style-name="Numbering_20_1_Content_Last"> Test the connection</text:p>
        </text:list-item>
      </text:list>
      <text:p text:style-name="Text_20_body">Let's start one by one:</text:p>
      <text:h text:style-name="Heading_20_4" text:outline-level="4"><text:bookmark-start text:name="__RefHeading___db_link_creation_4"/><text:bookmark-start text:name="db_link_creation"/>DB Link Creation<text:bookmark-end text:name="__RefHeading___db_link_creation_4"/><text:bookmark-end text:name="db_link_creation"/></text:h>
      <text:h text:style-name="Heading_20_2" text:outline-level="2"><text:bookmark-start text:name="__RefHeading___physical_-_rman_5"/><text:bookmark-start text:name="physical_-_rman"/>Physical - RMAN<text:bookmark-end text:name="__RefHeading___physical_-_rman_5"/><text:bookmark-end text:name="physical_-_rman"/></text:h>
      <text:p text:style-name="Text_20_body"><text:span text:style-name="Strong_20_Emphasis"> Check the Tape library </text:span>
</text:p>
      <text:h text:style-name="Heading_20_3" text:outline-level="3"><text:bookmark-start text:name="__RefHeading___creating_recovery_catalog_6"/><text:bookmark-start text:name="creating_recovery_catalog"/>Creating Recovery catalog<text:bookmark-end text:name="__RefHeading___creating_recovery_catalog_6"/><text:bookmark-end text:name="creating_recovery_catalog"/></text:h>
      <text:p text:style-name="Text_20_body"><text:span text:style-name="Strong_20_Emphasis">Create dedicated tablespace : </text:span>
</text:p>
      <text:p text:style-name="Text_20_body"><text:span text:style-name="Strong_20_Emphasis">Create new user for Catalog connections :</text:span>
</text:p>
      <text:p text:style-name="Text_20_body"><text:span text:style-name="Strong_20_Emphasis">Grant Recovery catalog privileges to new user :</text:span>
</text:p>
      <text:p text:style-name="Text_20_body"><text:span text:style-name="Strong_20_Emphasis">Create Catalog with RMAN register new DB :</text:span>
</text:p>
      <text:p text:style-name="Text_20_body"><text:span text:style-name="Strong_20_Emphasis">Configure default channel device type for TSM :</text:span>
</text:p>
      <text:p text:style-name="Text_20_body"><text:span text:style-name="Strong_20_Emphasis">RMAN TSM :</text:span>
</text:p>
      <text:p text:style-name="Text_20_body"><text:span text:style-name="Strong_20_Emphasis"> Backup DB (version 1) :</text:span>
</text:p>
      <text:p text:style-name="Text_20_body"><text:span text:style-name="Strong_20_Emphasis">RMAN Offline backup using TSM :</text:span>
</text:p>
      <text:p text:style-name="Text_20_body"><text:span text:style-name="Strong_20_Emphasis">Missing archivelog file (failed backup) :</text:span>
</text:p>
      <text:p text:style-name="Text_20_body"><text:span text:style-name="Strong_20_Emphasis">Slaves :</text:span>
</text:p>
      <text:p text:style-name="Text_20_body"><text:span text:style-name="Strong_20_Emphasis">Recovery advisor :</text:span>
</text:p>
      <text:p text:style-name="Text_20_body"><text:span text:style-name="Strong_20_Emphasis">Tablespace PITR :</text:span>
</text:p>
      <text:h text:style-name="Heading_20_2" text:outline-level="2"><text:bookmark-start text:name="__RefHeading___encrypted_backups_7"/><text:bookmark-start text:name="encrypted_backups"/>Encrypted backups<text:bookmark-end text:name="__RefHeading___encrypted_backups_7"/><text:bookmark-end text:name="encrypted_backups"/></text:h>
      <text:p text:style-name="Text_20_body"><text:span text:style-name="Strong_20_Emphasis">One-time password encryption :</text:span>
</text:p>
      <text:p text:style-name="Text_20_body"><text:span text:style-name="Strong_20_Emphasis">Decryption during restore :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backup_recovery</dc:title>
  </office:meta>
</office:document-meta>
</file>